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2652in" style:use-optimal-column-width="false"/>
    </style:style>
    <style:style style:name="TableColumn16" style:family="table-column">
      <style:table-column-properties style:column-width="1.6375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use-window-font-color="true"/>
    </style:style>
    <style:style style:name="TableCell1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style:use-window-font-color="true"/>
    </style:style>
    <style:style style:name="TableCell1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style:use-window-font-color="true"/>
    </style:style>
    <style:style style:name="TableCell1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1" style:family="table-row">
      <style:table-row-properties style:use-optimal-row-height="false"/>
    </style:style>
    <style:style style:name="P132" style:parent-style-name="Обычный" style:family="paragraph">
      <style:text-properties style:use-window-font-color="true"/>
    </style:style>
    <style:style style:name="TableCell1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style:use-window-font-color="true"/>
    </style:style>
    <style:style style:name="TableCell1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style:use-window-font-color="true"/>
    </style:style>
    <style:style style:name="TableCell1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text-properties style:use-window-font-color="true"/>
    </style:style>
    <style:style style:name="TableCell1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style:use-window-font-color="true"/>
    </style:style>
    <style:style style:name="TableCell1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style:use-window-font-color="true"/>
    </style:style>
    <style:style style:name="TableCell1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text-properties style:use-window-font-color="true"/>
    </style:style>
    <style:style style:name="TableCell2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style:use-window-font-color="true"/>
    </style:style>
    <style:style style:name="TableCell2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text-properties style:use-window-font-color="true"/>
    </style:style>
    <style:style style:name="TableCell2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text-properties style:use-window-font-color="true"/>
    </style:style>
    <style:style style:name="TableCell2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0" style:family="table-row">
      <style:table-row-properties style:use-optimal-row-height="false"/>
    </style:style>
    <style:style style:name="P261" style:parent-style-name="Обычный" style:family="paragraph">
      <style:text-properties style:use-window-font-color="true"/>
    </style:style>
    <style:style style:name="TableCell2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text-properties style:use-window-font-color="true"/>
    </style:style>
    <style:style style:name="TableCell2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text-properties style:use-window-font-color="true"/>
    </style:style>
    <style:style style:name="TableCell2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1" style:family="table-row">
      <style:table-row-properties style:use-optimal-row-height="false"/>
    </style:style>
    <style:style style:name="P292" style:parent-style-name="Обычный" style:family="paragraph">
      <style:text-properties style:use-window-font-color="true"/>
    </style:style>
    <style:style style:name="TableCell2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2" style:family="table-row">
      <style:table-row-properties style:use-optimal-row-height="false"/>
    </style:style>
    <style:style style:name="P303" style:parent-style-name="Обычный" style:family="paragraph">
      <style:text-properties style:use-window-font-color="true"/>
    </style:style>
    <style:style style:name="TableCell3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2" style:family="table-row">
      <style:table-row-properties style:use-optimal-row-height="false"/>
    </style:style>
    <style:style style:name="P313" style:parent-style-name="Обычный" style:family="paragraph">
      <style:text-properties style:use-window-font-color="true"/>
    </style:style>
    <style:style style:name="TableCell3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2" style:family="table-row">
      <style:table-row-properties style:use-optimal-row-height="false"/>
    </style:style>
    <style:style style:name="P323" style:parent-style-name="Обычный" style:family="paragraph">
      <style:text-properties style:use-window-font-color="true"/>
    </style:style>
    <style:style style:name="TableCell3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1" style:parent-style-name="Standard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3" style:family="table-row">
      <style:table-row-properties style:use-optimal-row-height="false"/>
    </style:style>
    <style:style style:name="P334" style:parent-style-name="Обычный" style:family="paragraph">
      <style:text-properties style:use-window-font-color="true"/>
    </style:style>
    <style:style style:name="TableCell3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44" style:family="table-row">
      <style:table-row-properties style:use-optimal-row-height="false"/>
    </style:style>
    <style:style style:name="P345" style:parent-style-name="Обычный" style:family="paragraph">
      <style:text-properties style:use-window-font-color="true"/>
    </style:style>
    <style:style style:name="TableCell34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text-properties style:use-window-font-color="true"/>
    </style:style>
    <style:style style:name="TableCell3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5" style:family="table-row">
      <style:table-row-properties style:use-optimal-row-height="false"/>
    </style:style>
    <style:style style:name="P366" style:parent-style-name="Обычный" style:family="paragraph">
      <style:text-properties style:use-window-font-color="true"/>
    </style:style>
    <style:style style:name="TableCell3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8" style:family="table-row">
      <style:table-row-properties style:use-optimal-row-height="false"/>
    </style:style>
    <style:style style:name="P389" style:parent-style-name="Обычный" style:family="paragraph">
      <style:text-properties style:use-window-font-color="true"/>
    </style:style>
    <style:style style:name="TableCell3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8" style:family="table-row">
      <style:table-row-properties style:use-optimal-row-height="false"/>
    </style:style>
    <style:style style:name="P399" style:parent-style-name="Обычный" style:family="paragraph">
      <style:text-properties style:use-window-font-color="true"/>
    </style:style>
    <style:style style:name="TableCell4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5" style:parent-style-name="Standard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8" style:family="table-row">
      <style:table-row-properties style:use-optimal-row-height="false"/>
    </style:style>
    <style:style style:name="P419" style:parent-style-name="Обычный" style:family="paragraph">
      <style:text-properties style:use-window-font-color="true"/>
    </style:style>
    <style:style style:name="TableCell4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4" style:parent-style-name="Standard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7" style:parent-style-name="Standard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9" style:family="table-row">
      <style:table-row-properties style:use-optimal-row-height="false"/>
    </style:style>
    <style:style style:name="P430" style:parent-style-name="Обычный" style:family="paragraph">
      <style:text-properties style:use-window-font-color="true"/>
    </style:style>
    <style:style style:name="TableCell4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9" style:family="table-row">
      <style:table-row-properties style:use-optimal-row-height="false"/>
    </style:style>
    <style:style style:name="P440" style:parent-style-name="Обычный" style:family="paragraph">
      <style:text-properties style:use-window-font-color="true"/>
    </style:style>
    <style:style style:name="TableCell44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text-properties style:use-window-font-color="true"/>
    </style:style>
    <style:style style:name="TableCell4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8" style:parent-style-name="Standard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style:use-window-font-color="true"/>
    </style:style>
    <style:style style:name="TableCell4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1" style:family="table-row">
      <style:table-row-properties style:use-optimal-row-height="false"/>
    </style:style>
    <style:style style:name="P472" style:parent-style-name="Обычный" style:family="paragraph">
      <style:text-properties style:use-window-font-color="true"/>
    </style:style>
    <style:style style:name="TableCell4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1" style:family="table-row">
      <style:table-row-properties style:use-optimal-row-height="false"/>
    </style:style>
    <style:style style:name="P482" style:parent-style-name="Обычный" style:family="paragraph">
      <style:text-properties style:use-window-font-color="true"/>
    </style:style>
    <style:style style:name="TableCell4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0" style:parent-style-name="Standard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text-properties style:use-window-font-color="true"/>
    </style:style>
    <style:style style:name="TableCell4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6" style:family="table-row">
      <style:table-row-properties style:use-optimal-row-height="false"/>
    </style:style>
    <style:style style:name="P507" style:parent-style-name="Обычный" style:family="paragraph">
      <style:text-properties style:use-window-font-color="true"/>
    </style:style>
    <style:style style:name="TableCell5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6" style:parent-style-name="Standard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text-properties style:use-window-font-color="true"/>
    </style:style>
    <style:style style:name="TableCell52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4" style:parent-style-name="Standard" style:family="paragraph">
      <style:paragraph-properties fo:text-align="center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9" style:family="table-row">
      <style:table-row-properties style:use-optimal-row-height="false"/>
    </style:style>
    <style:style style:name="P530" style:parent-style-name="Обычный" style:family="paragraph">
      <style:text-properties style:use-window-font-color="true"/>
    </style:style>
    <style:style style:name="TableCell53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text-properties style:use-window-font-color="true"/>
    </style:style>
    <style:style style:name="TableCell54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0" style:family="table-row">
      <style:table-row-properties style:use-optimal-row-height="false"/>
    </style:style>
    <style:style style:name="P551" style:parent-style-name="Обычный" style:family="paragraph">
      <style:text-properties style:use-window-font-color="true"/>
    </style:style>
    <style:style style:name="TableCell5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5" style:parent-style-name="Standard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0" style:family="table-row">
      <style:table-row-properties style:use-optimal-row-height="false"/>
    </style:style>
    <style:style style:name="P561" style:parent-style-name="Обычный" style:family="paragraph">
      <style:text-properties style:use-window-font-color="true"/>
    </style:style>
    <style:style style:name="TableCell5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9" style:parent-style-name="Standard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71" style:family="table-row">
      <style:table-row-properties style:use-optimal-row-height="false"/>
    </style:style>
    <style:style style:name="P572" style:parent-style-name="Обычный" style:family="paragraph">
      <style:text-properties style:use-window-font-color="true"/>
    </style:style>
    <style:style style:name="TableCell57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1" style:family="table-row">
      <style:table-row-properties style:use-optimal-row-height="false"/>
    </style:style>
    <style:style style:name="P582" style:parent-style-name="Обычный" style:family="paragraph">
      <style:text-properties style:use-window-font-color="true"/>
    </style:style>
    <style:style style:name="TableCell5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7" style:parent-style-name="Standard" style:family="paragraph">
      <style:paragraph-properties fo:text-align="center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2" style:family="table-row">
      <style:table-row-properties style:use-optimal-row-height="false"/>
    </style:style>
    <style:style style:name="P593" style:parent-style-name="Обычный" style:family="paragraph">
      <style:text-properties style:use-window-font-color="true"/>
    </style:style>
    <style:style style:name="TableCell5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2" style:family="table-row">
      <style:table-row-properties style:use-optimal-row-height="false"/>
    </style:style>
    <style:style style:name="P603" style:parent-style-name="Обычный" style:family="paragraph">
      <style:text-properties style:use-window-font-color="true"/>
    </style:style>
    <style:style style:name="TableCell604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5" style:family="table-row">
      <style:table-row-properties style:use-optimal-row-height="false"/>
    </style:style>
    <style:style style:name="P616" style:parent-style-name="Обычный" style:family="paragraph">
      <style:text-properties style:use-window-font-color="true"/>
    </style:style>
    <style:style style:name="TableCell61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3" style:parent-style-name="Standard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5" style:family="table-row">
      <style:table-row-properties style:use-optimal-row-height="false"/>
    </style:style>
    <style:style style:name="P626" style:parent-style-name="Обычный" style:family="paragraph">
      <style:text-properties style:use-window-font-color="true"/>
    </style:style>
    <style:style style:name="TableCell6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4" style:parent-style-name="Standard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7" style:family="table-row">
      <style:table-row-properties style:use-optimal-row-height="false"/>
    </style:style>
    <style:style style:name="P638" style:parent-style-name="Обычный" style:family="paragraph">
      <style:text-properties style:use-window-font-color="true"/>
    </style:style>
    <style:style style:name="TableCell63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8" style:family="table-row">
      <style:table-row-properties style:use-optimal-row-height="false"/>
    </style:style>
    <style:style style:name="P649" style:parent-style-name="Обычный" style:family="paragraph">
      <style:text-properties style:use-window-font-color="true"/>
    </style:style>
    <style:style style:name="TableCell6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8" style:family="table-row">
      <style:table-row-properties style:use-optimal-row-height="false"/>
    </style:style>
    <style:style style:name="P659" style:parent-style-name="Обычный" style:family="paragraph">
      <style:text-properties style:use-window-font-color="true"/>
    </style:style>
    <style:style style:name="TableCell6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0" style:family="table-row">
      <style:table-row-properties style:use-optimal-row-height="false"/>
    </style:style>
    <style:style style:name="P671" style:parent-style-name="Обычный" style:family="paragraph">
      <style:text-properties style:use-window-font-color="true"/>
    </style:style>
    <style:style style:name="TableCell6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8" style:parent-style-name="Standard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80" style:family="table-row">
      <style:table-row-properties style:use-optimal-row-height="false"/>
    </style:style>
    <style:style style:name="P681" style:parent-style-name="Обычный" style:family="paragraph">
      <style:text-properties style:use-window-font-color="true"/>
    </style:style>
    <style:style style:name="TableCell6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0" style:family="table-row">
      <style:table-row-properties style:use-optimal-row-height="false"/>
    </style:style>
    <style:style style:name="P691" style:parent-style-name="Обычный" style:family="paragraph">
      <style:text-properties style:use-window-font-color="true"/>
    </style:style>
    <style:style style:name="TableCell6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text-properties style:use-window-font-color="true"/>
    </style:style>
    <style:style style:name="TableCell7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0" style:parent-style-name="Standard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text-properties style:use-window-font-color="true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text-properties style:use-window-font-color="true"/>
    </style:style>
    <style:style style:name="TableCell7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2" style:family="table-row">
      <style:table-row-properties style:use-optimal-row-height="false"/>
    </style:style>
    <style:style style:name="P733" style:parent-style-name="Обычный" style:family="paragraph">
      <style:text-properties style:use-window-font-color="true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3" style:family="table-row">
      <style:table-row-properties style:use-optimal-row-height="false"/>
    </style:style>
    <style:style style:name="P744" style:parent-style-name="Обычный" style:family="paragraph">
      <style:text-properties style:use-window-font-color="true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3" style:family="table-row">
      <style:table-row-properties style:use-optimal-row-height="false"/>
    </style:style>
    <style:style style:name="P754" style:parent-style-name="Обычный" style:family="paragraph">
      <style:text-properties style:use-window-font-color="true"/>
    </style:style>
    <style:style style:name="TableCell7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text-properties style:use-window-font-color="true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text-properties style:use-window-font-color="true"/>
    </style:style>
    <style:style style:name="TableCell7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7" style:family="table-row">
      <style:table-row-properties style:use-optimal-row-height="false"/>
    </style:style>
    <style:style style:name="P788" style:parent-style-name="Обычный" style:family="paragraph">
      <style:text-properties style:use-window-font-color="true"/>
    </style:style>
    <style:style style:name="TableCell7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5" style:parent-style-name="Standard" style:family="paragraph">
      <style:paragraph-properties fo:text-align="center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7" style:family="table-row">
      <style:table-row-properties style:use-optimal-row-height="false"/>
    </style:style>
    <style:style style:name="P798" style:parent-style-name="Обычный" style:family="paragraph">
      <style:text-properties style:use-window-font-color="true"/>
    </style:style>
    <style:style style:name="TableCell7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2" style:family="table-cell">
      <style:table-cell-properties fo:border="0.0312in outset #000000" style:writing-mode="lr-tb" fo:padding-top="0in" fo:padding-left="0.0152in" fo:padding-bottom="0in" fo:padding-right="0.0152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8" style:family="table-row">
      <style:table-row-properties style:use-optimal-row-height="false"/>
    </style:style>
    <style:style style:name="P809" style:parent-style-name="Обычный" style:family="paragraph">
      <style:text-properties style:use-window-font-color="true"/>
    </style:style>
    <style:style style:name="TableCell8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9" style:parent-style-name="Standard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8" style:parent-style-name="Standard" style:family="paragraph">
      <style:paragraph-properties fo:text-align="center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1" style:parent-style-name="Standard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3" style:family="table-row">
      <style:table-row-properties style:use-optimal-row-height="false"/>
    </style:style>
    <style:style style:name="P834" style:parent-style-name="Обычный" style:family="paragraph">
      <style:text-properties style:use-window-font-color="true"/>
    </style:style>
    <style:style style:name="TableCell8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0" style:parent-style-name="Standard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45" style:family="table-row">
      <style:table-row-properties style:use-optimal-row-height="false"/>
    </style:style>
    <style:style style:name="P846" style:parent-style-name="Обычный" style:family="paragraph">
      <style:text-properties style:use-window-font-color="true"/>
    </style:style>
    <style:style style:name="TableCell8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1" style:parent-style-name="Standard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56" style:parent-style-name="Standard" style:family="paragraph">
      <style:paragraph-properties fo:text-align="center" fo:background-color="#FFFFFF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9" style:family="table-column">
      <style:table-column-properties style:column-width="0.0541in" style:use-optimal-column-width="false"/>
    </style:style>
    <style:style style:name="TableColumn860" style:family="table-column">
      <style:table-column-properties style:column-width="1.2458in" style:use-optimal-column-width="false"/>
    </style:style>
    <style:style style:name="TableColumn861" style:family="table-column">
      <style:table-column-properties style:column-width="1.068in" style:use-optimal-column-width="false"/>
    </style:style>
    <style:style style:name="TableColumn862" style:family="table-column">
      <style:table-column-properties style:column-width="1.2375in" style:use-optimal-column-width="false"/>
    </style:style>
    <style:style style:name="TableColumn863" style:family="table-column">
      <style:table-column-properties style:column-width="1.059in" style:use-optimal-column-width="false"/>
    </style:style>
    <style:style style:name="TableColumn864" style:family="table-column">
      <style:table-column-properties style:column-width="1.059in" style:use-optimal-column-width="false"/>
    </style:style>
    <style:style style:name="TableColumn865" style:family="table-column">
      <style:table-column-properties style:column-width="0.9375in" style:use-optimal-column-width="false"/>
    </style:style>
    <style:style style:name="Table858" style:family="table">
      <style:table-properties style:width="6.6611in" style:rel-width="100%" fo:margin-left="0.0493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9" style:family="table-row">
      <style:table-row-properties style:use-optimal-row-height="false"/>
    </style:style>
    <style:style style:name="P880" style:parent-style-name="Обычный" style:family="paragraph">
      <style:text-properties style:use-window-font-color="true"/>
    </style:style>
    <style:style style:name="P881" style:parent-style-name="Обычный" style:family="paragraph">
      <style:text-properties style:use-window-font-color="true"/>
    </style:style>
    <style:style style:name="P882" style:parent-style-name="Обычный" style:family="paragraph">
      <style:text-properties style:use-window-font-color="true"/>
    </style:style>
    <style:style style:name="TableCell8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3" style:parent-style-name="Standard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6" style:parent-style-name="Standard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3" style:parent-style-name="Standard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29" style:parent-style-name="Standard" style:family="paragraph">
      <style:text-properties style:use-window-font-color="true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32" style:family="table-column">
      <style:table-column-properties style:column-width="0.0541in" style:use-optimal-column-width="false"/>
    </style:style>
    <style:style style:name="TableColumn933" style:family="table-column">
      <style:table-column-properties style:column-width="1.2458in" style:use-optimal-column-width="false"/>
    </style:style>
    <style:style style:name="TableColumn934" style:family="table-column">
      <style:table-column-properties style:column-width="1.068in" style:use-optimal-column-width="false"/>
    </style:style>
    <style:style style:name="TableColumn935" style:family="table-column">
      <style:table-column-properties style:column-width="1.2375in" style:use-optimal-column-width="false"/>
    </style:style>
    <style:style style:name="TableColumn936" style:family="table-column">
      <style:table-column-properties style:column-width="1.059in" style:use-optimal-column-width="false"/>
    </style:style>
    <style:style style:name="TableColumn937" style:family="table-column">
      <style:table-column-properties style:column-width="1.059in" style:use-optimal-column-width="false"/>
    </style:style>
    <style:style style:name="TableColumn938" style:family="table-column">
      <style:table-column-properties style:column-width="0.9375in" style:use-optimal-column-width="false"/>
    </style:style>
    <style:style style:name="Table931" style:family="table">
      <style:table-properties style:width="6.6611in" style:rel-width="100%" fo:margin-left="0.0493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7" style:parent-style-name="Standard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52" style:family="table-row">
      <style:table-row-properties style:use-optimal-row-height="false"/>
    </style:style>
    <style:style style:name="P953" style:parent-style-name="Обычный" style:family="paragraph">
      <style:text-properties style:use-window-font-color="true"/>
    </style:style>
    <style:style style:name="P954" style:parent-style-name="Обычный" style:family="paragraph">
      <style:text-properties style:use-window-font-color="true"/>
    </style:style>
    <style:style style:name="P955" style:parent-style-name="Обычный" style:family="paragraph">
      <style:text-properties style:use-window-font-color="true"/>
    </style:style>
    <style:style style:name="TableCell9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0" style:parent-style-name="Standard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4" style:parent-style-name="Standard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0" style:parent-style-name="Standard" style:family="paragraph">
      <style:paragraph-properties fo:background-color="#FFFFFF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4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5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6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7" style:parent-style-name="Standard" style:family="paragraph">
      <style:paragraph-properties fo:background-color="#FFFFFF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0" style:parent-style-name="Standard" style:family="paragraph">
      <style:paragraph-properties fo:text-align="justify" fo:background-color="#FFFFFF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6" style:parent-style-name="Standard" style:family="paragraph">
      <style:paragraph-properties fo:text-align="justify" fo:background-color="#FFFFFF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2" style:parent-style-name="Standard" style:family="paragraph">
      <style:paragraph-properties fo:text-align="justify" fo:background-color="#FFFFFF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9" style:parent-style-name="Standard" style:family="paragraph">
      <style:paragraph-properties fo:text-align="justify" fo:background-color="#FFFFFF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1" style:parent-style-name="Standard" style:family="paragraph">
      <style:paragraph-properties fo:text-align="justify" fo:background-color="#FFFFFF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3" style:parent-style-name="Standard" style:family="paragraph">
      <style:paragraph-properties fo:text-align="justify" fo:background-color="#FFFFFF"/>
      <style:text-properties style:use-window-font-color="true"/>
    </style:style>
    <style:style style:name="P1034" style:parent-style-name="Standard" style:family="paragraph">
      <style:paragraph-properties fo:text-align="justify" fo:background-color="#FFFFFF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7" style:parent-style-name="Standard" style:family="paragraph">
      <style:paragraph-properties fo:text-align="justify" fo:background-color="#FFFFFF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121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6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м.Київ, вулиця Щусєва, 2/19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 лікарськими засобами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5.</text:span></text:p>
          </table:table-cell>
          <table:table-cell table:style-name="TableCell59">
            <text:p text:style-name="Standard"><text:span text:style-name="T60">Особа, яка проводила обстеження</text:span></text:p>
          </table:table-cell>
          <table:table-cell table:style-name="TableCell61" table:number-columns-spanned="3">
            <text:p text:style-name="Standard"><text:span text:style-name="T62"> </text:span><text:span text:style-name="T63">Кособукін Володимир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6.</text:span></text:p>
          </table:table-cell>
          <table:table-cell table:style-name="TableCell68">
            <text:p text:style-name="Standard"><text:span text:style-name="T69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0" table:number-columns-spanned="3">
            <text:p text:style-name="Звичайний"><text:span text:style-name="T71"> </text:span><text:span text:style-name="T72">4071962</text:span></text:p>
            <text:p text:style-name="Standard"><text:span text:style-name="T73">kosobukin@pharmacy.kiev.ua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8">
            <text:p text:style-name="P79"><text:span text:style-name="T80">Відповідність критеріям</text:span><text:span text:style-name="T81"><text:line-break/></text:span><text:span text:style-name="T82">(</text:span><text:span text:style-name="T83">так або ні)</text:span></text:p>
          </table:table-cell>
          <table:table-cell table:style-name="TableCell84">
            <text:p text:style-name="P85"><text:span text:style-name="T86">Примітки</text:span></text:p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1.</text:span></text:p>
          </table:table-cell>
          <table:table-cell table:style-name="TableCell91" table:number-columns-spanned="2">
            <text:p text:style-name="Standard"><text:span text:style-name="T92">Шляхи руху до будівлі:</text:span></text:p>
          </table:table-cell>
          <table:covered-table-cell/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Standard"><text:span text:style-name="T102">1) місця для 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 більш як 50 метрів від<text:s/></text:span><text:span text:style-name="T103">входу до будівлі або споруди</text:span></text:p>
          </table:table-cell>
          <table:covered-table-cell/>
          <table:table-cell table:style-name="TableCell104">
            <text:p text:style-name="P105"><text:span text:style-name="T106">ні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Standard"><text:span text:style-name="T113">2) таких місць не менш як 10 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 доступності</text:span></text:p>
          </table:table-cell>
          <table:covered-table-cell/>
          <table:table-cell table:style-name="TableCell114">
            <text:p text:style-name="P115"><text:span text:style-name="T116">ні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Standard"><text:span text:style-name="T123">3) ширина<text:s/></text:span><text:span text:style-name="T124">входу на 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5">
            <text:p text:style-name="P126"><text:span text:style-name="T127">так</text:span>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Standard"><text:span text:style-name="T134">4) ширина пішохідних доріжок до будівлі становить не менше 1,8 метра</text:span></text:p>
          </table:table-cell>
          <table:covered-table-cell/>
          <table:table-cell table:style-name="TableCell135">
            <text:p text:style-name="P136"><text:span text:style-name="T137">так</text:span></text:p>
          </table:table-cell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Standard"><text:span text:style-name="T144">5) покриття пішохідних доріжок, тротуарів і пандусів рівне<text:s/></text:span><text:span text:style-name="T145">(без вибоїн, без застосування як верхнього шару покриття насипних або крупноструктурних матеріалів, що перешкоджають пересуванню на кріслах колісних або з<text:s/></text:span><text:soft-page-break/><text:span text:style-name="T146">милицями)</text:span></text:p>
          </table:table-cell>
          <table:covered-table-cell/>
          <table:table-cell table:style-name="TableCell147">
            <text:p text:style-name="P148"><text:span text:style-name="T149">ні</text:span><text:span text:style-name="T150"> </text:span></text:p>
          </table:table-cell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Standard"><text:span text:style-name="T157">6) у разі наявності на прилеглій території та/або на шляху до будівлі сходів<text:s/></text:span><text:span text:style-name="T158">вони продубльовані пандусом</text:span></text:p>
          </table:table-cell>
          <table:covered-table-cell/>
          <table:table-cell table:style-name="TableCell159">
            <text:p text:style-name="P160"><text:span text:style-name="T161">ні</text:span></text:p>
          </table:table-cell>
          <table:table-cell table:style-name="TableCell162">
            <text:p text:style-name="P163"><text:span text:style-name="T164"> 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Standard"><text:span text:style-name="T168">7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<text:s/></text:span><text:span text:style-name="T169">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170">
            <text:p text:style-name="P171"><text:span text:style-name="T172">ні</text:span></text:p>
          </table:table-cell>
          <table:table-cell table:style-name="TableCell173">
            <text:p text:style-name="P174"><text:span text:style-name="T175"> 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Standard"><text:span text:style-name="T179">8) всі схо</text:span><text:span text:style-name="T180">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81">
            <text:p text:style-name="P182"><text:span text:style-name="T183">ні</text:span>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Standard"><text:span text:style-name="T190">9) систему засобів орієнтації, інформаційної підтримки та безпеки, а саме тактильні та візуальні елементи доступності, передбачені на всіх<text:s/></text:span><text:span text:style-name="T191">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92">
            <text:p text:style-name="P193"><text:span text:style-name="T194">ні</text:span></text:p>
          </table:table-cell>
          <table:table-cell table:style-name="TableCell195">
            <text:p text:style-name="P196"><text:span text:style-name="T197"> 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Standard"><text:span text:style-name="T201">10) міжнародним символом доступності позначено шляхи/напрямки, доступні та безпечні для осіб з<text:s/></text:span><text:span text:style-name="T202">інвалідністю</text:span></text:p>
          </table:table-cell>
          <table:covered-table-cell/>
          <table:table-cell table:style-name="TableCell203">
            <text:p text:style-name="P204"><text:span text:style-name="T205">ні</text:span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</table:table-row>
        <table:table-row table:style-name="TableRow210">
          <table:table-cell table:style-name="TableCell211" table:number-rows-spanned="15">
            <text:p text:style-name="P212"><text:span text:style-name="T213">2.</text:span></text:p>
          </table:table-cell>
          <table:table-cell table:style-name="TableCell214" table:number-columns-spanned="2">
            <text:p text:style-name="Standard"><text:span text:style-name="T215">Вхідна група:</text:span></text:p>
          </table:table-cell>
          <table:covered-table-cell/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Standard"><text:span text:style-name="T225">1) вхідна група до об'єкта облаштована доступними (візуально та тактильно) інформаційними покажчиками: адресна табличка, інформація про: назву, опис діяльності установи, години роботи; інша довідкова<text:s/></text:span><text:span text:style-name="T226">інформація тощо</text:span></text:p>
          </table:table-cell>
          <table:covered-table-cell/>
          <table:table-cell table:style-name="TableCell227">
            <text:p text:style-name="P228"><text:span text:style-name="T229">так</text:span></text:p>
          </table:table-cell>
          <table:table-cell table:style-name="TableCell230">
            <text:p text:style-name="P231"><text:span text:style-name="T232"> 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Standard"><text:span text:style-name="T236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7">
            <text:p text:style-name="P238"><text:span text:style-name="T239">так</text:span></text:p>
          </table:table-cell>
          <table:table-cell table:style-name="TableCell240">
            <text:p text:style-name="P241"><text:span text:style-name="T242"> 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3) нахил пандуса становить не більш як 8 відсотків (на 1 метр довжини не більше 8 сантиметрів підйому), уздовж обох боків усіх<text:s/></text:span><text:span text:style-name="T248">сходів і пандусів встановлено огорожу з поручнями, поручні пандусів<text:s/></text:span><text:soft-page-break/><text:span text:style-name="T249">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</text:span><text:span text:style-name="T250">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51">
            <text:p text:style-name="P252"><text:span text:style-name="T253">ні</text:span><text:span text:style-name="T254"> </text:span><text:span text:style-name="T255"><text:s/></text:span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Standard"><text:span text:style-name="T263">4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64">
            <text:p text:style-name="P265"><text:span text:style-name="T266">ні</text:span></text:p>
          </table:table-cell>
          <table:table-cell table:style-name="TableCell267">
            <text:p text:style-name="P268"><text:span text:style-name="T269"> 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Standard"><text:span text:style-name="T273">5) двері облаштовані спеціальними<text:s/></text:span><text:span text:style-name="T274">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75">
            <text:p text:style-name="P276"><text:span text:style-name="T277">ні</text:span></text:p>
          </table:table-cell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Standard"><text:span text:style-name="T284">6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85">
            <text:p text:style-name="P286"><text:span text:style-name="T287">ні</text:span></text:p>
          </table:table-cell>
          <table:table-cell table:style-name="TableCell288">
            <text:p text:style-name="P289"><text:span text:style-name="T290"> 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Standard"><text:span text:style-name="T294">7) дверні отвори без порогів і<text:s/></text:span><text:span text:style-name="T295">перепадів висот, ширина дверних отворів становить не менш як 0,9 метра</text:span></text:p>
          </table:table-cell>
          <table:covered-table-cell/>
          <table:table-cell table:style-name="TableCell296">
            <text:p text:style-name="P297"><text:span text:style-name="T298">ні</text:span></text:p>
          </table:table-cell>
          <table:table-cell table:style-name="TableCell299">
            <text:p text:style-name="P300"><text:span text:style-name="T301"> 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Standard"><text:span text:style-name="T305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306">
            <text:p text:style-name="P307"><text:span text:style-name="T308">ні</text:span></text:p>
          </table:table-cell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Standard"><text:span text:style-name="T315">9) кути порогів заокруглені</text:span></text:p>
          </table:table-cell>
          <table:covered-table-cell/>
          <table:table-cell table:style-name="TableCell316">
            <text:p text:style-name="P317"><text:span text:style-name="T318">ні</text:span></text:p>
          </table:table-cell>
          <table:table-cell table:style-name="TableCell319">
            <text:p text:style-name="P320"><text:span text:style-name="T321"> 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Standard"><text:span text:style-name="T325">10) на першу/останню сходинки, пороги, інші<text:s/></text:span><text:span text:style-name="T326">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27">
            <text:p text:style-name="P328"><text:span text:style-name="T329">ні</text:span></text:p>
          </table:table-cell>
          <table:table-cell table:style-name="TableCell330">
            <text:p text:style-name="P331"><text:span text:style-name="T332"> 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Standard"><text:span text:style-name="T336">11) розміри в плані тамбура (у разі його наявності) становлять не менше 1,5 х 1,5<text:s/></text:span><text:span text:style-name="T337">метра (або такі, що дають змогу маневрувати кріслу колісному)</text:span></text:p>
          </table:table-cell>
          <table:covered-table-cell/>
          <table:table-cell table:style-name="TableCell338">
            <text:p text:style-name="P339"><text:span text:style-name="T340">ні</text:span></text:p>
          </table:table-cell>
          <table:table-cell table:style-name="TableCell341">
            <text:p text:style-name="P342"><text:span text:style-name="T343"> 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Standard"><text:span text:style-name="T347">12) майданчик перед входом, а також пандус, 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48">
            <text:p text:style-name="P349"><text:span text:style-name="T350">ні</text:span></text:p>
          </table:table-cell>
          <table:table-cell table:style-name="TableCell351">
            <text:p text:style-name="P352"><text:span text:style-name="T353"> 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Standard"><text:span text:style-name="T357">13) відсутні перешкоди (решітка з розміром<text:s/></text:span><text:span text:style-name="T358">чарунок більше за 0,015 м х 0,015 метра/щітка для витирання ніг, рівень верху яких не збігається з рівнем підлоги) та перепади висоти підлоги на вході</text:span></text:p>
          </table:table-cell>
          <table:covered-table-cell/>
          <table:table-cell table:style-name="TableCell359">
            <text:p text:style-name="P360"><text:span text:style-name="T361">ні</text:span></text:p>
          </table:table-cell>
          <table:table-cell table:style-name="TableCell362">
            <text:p text:style-name="P363"><text:span text:style-name="T364"> 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Standard"><text:span text:style-name="T368">14) у разі наявності турнікета його<text:s/></text:span><text:soft-page-break/><text:span text:style-name="T369">ширина у просвіті становить не менше 1 метра</text:span></text:p>
          </table:table-cell>
          <table:covered-table-cell/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відсутні  </text:span></text:p>
          </table:table-cell>
        </table:table-row>
        <table:table-row table:style-name="TableRow376">
          <table:table-cell table:style-name="TableCell377" table:number-rows-spanned="40">
            <text:p text:style-name="P378"><text:span text:style-name="T379">3.</text:span></text:p>
          </table:table-cell>
          <table:table-cell table:style-name="TableCell380" table:number-columns-spanned="2">
            <text:p text:style-name="Standard"><text:span text:style-name="T381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Standard"><text:span text:style-name="T391">1) у разі наявності на шляхах руху осіб з інвалідністю сходів вони продубльовані пандусом</text:span></text:p>
          </table:table-cell>
          <table:covered-table-cell/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відсутні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Standard"><text:span text:style-name="T401">2) нахил пандуса становить не більш як 8<text:s/></text:span><text:span text:style-name="T402">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</text:span><text:span text:style-name="T403">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404">
            <text:p text:style-name="P405"><text:span text:style-name="T406"> 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<text:span text:style-name="T417">відсутні 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Standard"><text:span text:style-name="T421">3) всі сходи в межах одного маршу однакові за формою в плані, за<text:s/></text:span><text:span text:style-name="T422">шириною сходинки і висотою підйому сходинок</text:span></text:p>
          </table:table-cell>
          <table:covered-table-cell/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відсутні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Standard"><text:span text:style-name="T432">4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відсутні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Standard"><text:span text:style-name="T442">5) за наявності прозорих дверних (фасадних) конструкцій на них<text:s/></text:span><text:span text:style-name="T443">нанесено відповідне контрастне маркування кольором</text:span></text:p>
          </table:table-cell>
          <table:covered-table-cell/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відсутні 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Standard"><text:span text:style-name="T453">6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відсутні 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Standard"><text:span text:style-name="T463">7) за наявності порогів висота кожного елемента порога не<text:s/></text:span><text:span text:style-name="T464">перевищує 0,02 метра</text:span></text:p>
          </table:table-cell>
          <table:covered-table-cell/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відсутні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Standard"><text:span text:style-name="T474">8) кути порогів заокруглені</text:span></text:p>
          </table:table-cell>
          <table:covered-table-cell/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відсутні 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Standard"><text:span text:style-name="T484">9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<text:s/></text:span><text:span text:style-name="T485">вертикальної - 0,03 - 0,05 метра)</text:span></text:p>
          </table:table-cell>
          <table:covered-table-cell/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відсутні 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Standard"><text:span text:style-name="T495">10) шляхи руху оснащені засобами орієнтування та інформування (зокрема,<text:s/></text:span><text:soft-page-break/><text:span text:style-name="T496">тактильні та візуальні елементи доступності, позначення кольором сходинок, порогів, елементів обладнання, прозорих елементів конструкцій</text:span><text:span text:style-name="T497">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ого або відеозв'язку, перекладу на жестову мову, оснащення спеціальними персональними пр</text:span><text:span text:style-name="T498">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9">
            <text:p text:style-name="P500"><text:span text:style-name="T501">ні</text:span><text:span text:style-name="T502"> </text:span></text:p>
          </table:table-cell>
          <table:table-cell table:style-name="TableCell503">
            <text:p text:style-name="P504"><text:span text:style-name="T505"> 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Standard"><text:span text:style-name="T509">11) у 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<text:s/></text:span><text:span text:style-name="T510">інвалідністю</text:span></text:p>
          </table:table-cell>
          <table:covered-table-cell/>
          <table:table-cell table:style-name="TableCell511">
            <text:p text:style-name="P512"><text:span text:style-name="T513">так</text:span><text:span text:style-name="T514"> </text:span></text:p>
          </table:table-cell>
          <table:table-cell table:style-name="TableCell515">
            <text:p text:style-name="P516"><text:span text:style-name="T517"> 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Standard"><text:span text:style-name="T521">12) у разі розташування приміщень, де надаються послуги, або допоміжних приміщень вище першого поверху вони обладнані ліфтом, ескалатором, підйомником тощо, доступними для користування осіб з інвалідністю, що відповідають вимогам держ</text:span><text:span text:style-name="T522">авних стандартів, які встановлюють вимоги до зазначеного обладнання</text:span></text:p>
          </table:table-cell>
          <table:covered-table-cell/>
          <table:table-cell table:style-name="TableCell523">
            <text:p text:style-name="P524"><text:span text:style-name="T525"> </text:span></text:p>
          </table:table-cell>
          <table:table-cell table:style-name="TableCell526">
            <text:p text:style-name="P527"><text:span text:style-name="T528"> Ліфт відсутній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Standard"><text:span text:style-name="T532">13) процес відкриття/закриття дверей ліфта супроводжується звуковим сигналом</text:span></text:p>
          </table:table-cell>
          <table:covered-table-cell/>
          <table:table-cell table:style-name="TableCell533">
            <text:p text:style-name="P534"><text:span text:style-name="T535"> </text:span></text:p>
          </table:table-cell>
          <table:table-cell table:style-name="TableCell536">
            <text:p text:style-name="P537"><text:span text:style-name="T538">Ліфт відсутній 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Standard"><text:span text:style-name="T542">14) під час зупинки ліфта рівень його підлоги залишається в<text:s/></text:span><text:span text:style-name="T543">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44">
            <text:p text:style-name="P545"><text:span text:style-name="T546"> </text:span></text:p>
          </table:table-cell>
          <table:table-cell table:style-name="TableCell547">
            <text:p text:style-name="P548"><text:span text:style-name="T549">Ліфт відсутній 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Standard"><text:span text:style-name="T553">15) номери поверхів, зазначені на кнопках ліфт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Ліфт відсутній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Standard"><text:span text:style-name="T563">16) номери<text:s/></text:span><text:span text:style-name="T564">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65">
            <text:p text:style-name="P566"><text:span text:style-name="T567"> </text:span></text:p>
          </table:table-cell>
          <table:table-cell table:style-name="TableCell568">
            <text:p text:style-name="P569"><text:span text:style-name="T570">Ліфт відсутній 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Standard"><text:span text:style-name="T574">17) ліфт обладнано функцією голосового повідомлення номера поверху</text:span></text:p>
          </table:table-cell>
          <table:covered-table-cell/>
          <table:table-cell table:style-name="TableCell575">
            <text:p text:style-name="P576"><text:span text:style-name="T577"> </text:span></text:p>
          </table:table-cell>
          <table:table-cell table:style-name="TableCell578">
            <text:p text:style-name="P579"><text:span text:style-name="T580"> Ліфт відсутній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Standard"><text:span text:style-name="T584">18) навпроти дверей ліфта наявна табличка із номером пове</text:span><text:span text:style-name="T585">рху</text:span></text:p>
          </table:table-cell>
          <table:covered-table-cell/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Ліфт відсутній 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Standard"><text:span text:style-name="T595">19) ширина дверей ліфта не менш як 0,9 метра</text:span></text:p>
          </table:table-cell>
          <table:covered-table-cell/>
          <table:table-cell table:style-name="TableCell596">
            <text:p text:style-name="P597"><text:span text:style-name="T598"> </text:span></text:p>
          </table:table-cell>
          <table:table-cell table:style-name="TableCell599">
            <text:p text:style-name="P600"><text:span text:style-name="T601"> Ліфт відсутній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Standard"><text:span text:style-name="T605">20) висота розташування зовнішньої кнопки виклику та висота розташування кнопок керування ліфтом від 900 до 1100 міліметрів від підлоги кабіни і поверхової<text:s/></text:span><text:span text:style-name="T606">площадки</text:span></text:p>
          </table:table-cell>
          <table:covered-table-cell/>
          <table:table-cell table:style-name="TableCell607">
            <text:p text:style-name="P608"><text:span text:style-name="T609"><text:s/></text:span><text:span text:style-name="T610"> </text:span></text:p>
          </table:table-cell>
          <table:table-cell table:style-name="TableCell611">
            <text:p text:style-name="P612"><text:span text:style-name="T613">Ліфт відсутній</text:span><text:span text:style-name="T614"> 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Standard"><text:span text:style-name="T618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9">
            <text:p text:style-name="P620"><text:span text:style-name="T621"> </text:span></text:p>
          </table:table-cell>
          <table:table-cell table:style-name="TableCell622">
            <text:p text:style-name="P623"><text:span text:style-name="T624"> Не передбачено ліцензійними умовами Постанова КМУ від 30.11.2016 №929 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Standard"><text:span text:style-name="T628">22) у туалетах загального користування (у разі їх<text:s/></text:span><text:span text:style-name="T629">наявності) (окремо для чоловіків і жінок) виконано універсальну кабіну з можливістю заїзду до неї та переміщення в ній осіб у кріслах колісних (у ту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30">
            <text:p text:style-name="P631"><text:span text:style-name="T632"> </text:span></text:p>
          </table:table-cell>
          <table:table-cell table:style-name="TableCell633">
            <text:p text:style-name="P634"><text:span text:style-name="T635"> Не пер</text:span><text:span text:style-name="T636">едбачено ліцензійними умовами Постанова КМУ від 30.11.2016 №929 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Standard"><text:span text:style-name="T640">23) окремі санітарно-гігієнічні приміщення (з окремим входом) обладна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41">
            <text:p text:style-name="P642"><text:span text:style-name="T643"> </text:span></text:p>
          </table:table-cell>
          <table:table-cell table:style-name="TableCell644">
            <text:p text:style-name="P645"><text:span text:style-name="T646">Не передбачено<text:s/></text:span><text:span text:style-name="T647">ліцензійними умовами Постанова КМУ від 30.11.2016 №929 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Standard"><text:span text:style-name="T651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Не передбачено ліцензійними вимогами Постанова КМУ від 30.11.2016 №929 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Standard"><text:span text:style-name="T661">25) шляхи/напрямки, доступні та безпечн</text:span><text:span text:style-name="T662">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63">
            <text:p text:style-name="P664"><text:span text:style-name="T665">ні</text:span><text:span text:style-name="T666"> </text:span></text:p>
          </table:table-cell>
          <table:table-cell table:style-name="TableCell667">
            <text:p text:style-name="P668"><text:span text:style-name="T669"> 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Standard"><text:span text:style-name="T673">26) місце розташування 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4">
            <text:p text:style-name="P675"><text:span text:style-name="T676"> </text:span></text:p>
          </table:table-cell>
          <table:table-cell table:style-name="TableCell677">
            <text:p text:style-name="P678"><text:span text:style-name="T679"> відсутній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Standard"><text:span text:style-name="T683">27) місце розташування санітарно-гігієнічного приміщення, доступного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><text:span text:style-name="T689">Не передбачено ліцензійними умовами Постанова КМУ від 30.11.2016 №929 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Standard"><text:span text:style-name="T693">28) напрямок руху до евакуаційних<text:s/></text:span><text:soft-page-break/><text:span text:style-name="T694">шляхів та виходів, доступних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95">
            <text:p text:style-name="P696"><text:span text:style-name="T697">ні</text:span></text:p>
          </table:table-cell>
          <table:table-cell table:style-name="TableCell698">
            <text:p text:style-name="P699"><text:span text:style-name="T700"> 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Standard"><text:span text:style-name="T704">29) за визначеної потреби на вході/виході до/з будівлі встановлено<text:s/></text:span><text:span text:style-name="T705">план-схему, що сприятиме самостійній навігації (орієнтуванню) на об'єкті</text:span></text:p>
          </table:table-cell>
          <table:covered-table-cell/>
          <table:table-cell table:style-name="TableCell706">
            <text:p text:style-name="P707"><text:span text:style-name="T708">ні</text:span></text:p>
          </table:table-cell>
          <table:table-cell table:style-name="TableCell709">
            <text:p text:style-name="P710"><text:span text:style-name="T711"> 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Standard"><text:span text:style-name="T715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6">
            <text:p text:style-name="P717"><text:span text:style-name="T718">ні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Standard"><text:span text:style-name="T725">31) у приміщенні, де надаються послуги, допоміжних приміщеннях на шляхах руху осіб з<text:s/></text:span><text:span text:style-name="T726">інвалідністю штучне освітлення відповідає вимогам санітарних норм</text:span></text:p>
          </table:table-cell>
          <table:covered-table-cell/>
          <table:table-cell table:style-name="TableCell727">
            <text:p text:style-name="P728"><text:span text:style-name="T729">так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Standard"><text:span text:style-name="T735">32) у приміщенні, де надаються послуги, допоміжних приміщеннях на шляхах руху осіб з інвалідністю немає предметів/перепон (горизонтальні та такі, що виступають над поверхнею підлоги,<text:s/></text:span><text:span text:style-name="T736">конструкції, пороги тощо)</text:span></text:p>
          </table:table-cell>
          <table:covered-table-cell/>
          <table:table-cell table:style-name="TableCell737">
            <text:p text:style-name="P738"><text:span text:style-name="T739">так</text:span></text:p>
          </table:table-cell>
          <table:table-cell table:style-name="TableCell740">
            <text:p text:style-name="P741"><text:span text:style-name="T742"> 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Standard"><text:span text:style-name="T746">33) ширина шляху руху в коридорах, приміщеннях, галереях на шляхах руху осіб з інвалідністю у чистоті не менш як 1,5 метра під час руху в одному напрямку</text:span></text:p>
          </table:table-cell>
          <table:covered-table-cell/>
          <table:table-cell table:style-name="TableCell747">
            <text:p text:style-name="P748"><text:span text:style-name="T749">так</text:span></text:p>
          </table:table-cell>
          <table:table-cell table:style-name="TableCell750">
            <text:p text:style-name="P751"><text:span text:style-name="T752"> </text:span>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Standard"><text:span text:style-name="T756">34) ширина шляху руху в коридорах, приміщеннях,<text:s/></text:span><text:span text:style-name="T757">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8">
            <text:p text:style-name="P759"><text:span text:style-name="T760">так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Standard"><text:span text:style-name="T767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8">
            <text:p text:style-name="P769"><text:span text:style-name="T770">так</text:span></text:p>
          </table:table-cell>
          <table:table-cell table:style-name="TableCell771">
            <text:p text:style-name="P772"><text:span text:style-name="T773"> 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Standard"><text:span text:style-name="T777">36) висота об'єктів послуг (столи, стійкі, рецепція), а також<text:s/></text:span><text:span text:style-name="T778">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9">
            <text:p text:style-name="P780"><text:span text:style-name="T781"><text:s/></text:span><text:span text:style-name="T782">ні</text:span><text:span text:style-name="T783"> </text:span></text:p>
          </table:table-cell>
          <table:table-cell table:style-name="TableCell784">
            <text:p text:style-name="P785"><text:span text:style-name="T786"> 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Standard"><text:span text:style-name="T790">37) шляхи евакуації є доступними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1">
            <text:p text:style-name="Обычный"><text:span text:style-name="T792">ні</text:span><text:span text:style-name="T793"> </text:span></text:p>
          </table:table-cell>
          <table:table-cell table:style-name="TableCell794">
            <text:p text:style-name="P795"><text:span text:style-name="T796"> 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Standard"><text:span text:style-name="T800">38)<text:s/></text:span><text:span text:style-name="T801">інформація про евакуаційні виходи (шляхи руху) доступна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802">
            <text:p text:style-name="Обычный"><text:span text:style-name="T803">ні</text:span><text:span text:style-name="T804"> </text:span></text:p>
          </table:table-cell>
          <table:table-cell table:style-name="TableCell805">
            <text:p text:style-name="P806"><text:span text:style-name="T807"> 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Standard"><text:span text:style-name="T811">39) пристрої сповіщення про надзвичайну ситуацію адаптовані для сприйняття усіма<text:s/></text:span><text:span text:style-name="T812">о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Не передбачено</text:span></text:p>
            <text:p text:style-name="P819"><text:span text:style-name="T820">ліцензійними умовами Постанова КМУ від 30.11.2016 №929 </text:span></text:p>
          </table:table-cell>
        </table:table-row>
        <table:table-row table:style-name="TableRow821">
          <table:table-cell table:style-name="TableCell822" table:number-rows-spanned="3">
            <text:p text:style-name="P823"><text:span text:style-name="T824">4.</text:span></text:p>
          </table:table-cell>
          <table:table-cell table:style-name="TableCell825" table:number-columns-spanned="2">
            <text:p text:style-name="Standard"><text:span text:style-name="T826">Безбар'єрність послуг для осіб з інвалідністю:</text:span></text:p>
          </table:table-cell>
          <table:covered-table-cell/>
          <table:table-cell table:style-name="TableCell827">
            <text:p text:style-name="P828"><text:span text:style-name="T829"> </text:span></text:p>
          </table:table-cell>
          <table:table-cell table:style-name="TableCell830">
            <text:p text:style-name="P831"><text:span text:style-name="T832"> 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Standard"><text:span text:style-name="T836">1)<text:s/></text:span><text:span text:style-name="T837">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 також з різними комбінаціями порушень відповідно до ДСТУ ISO/IEC 40500:2015 "Інформаці</text:span><text:span text:style-name="T838">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9">
            <text:p text:style-name="P840"><text:span text:style-name="T841">ні </text:span></text:p>
          </table:table-cell>
          <table:table-cell table:style-name="TableCell842">
            <text:p text:style-name="P843"><text:span text:style-name="T844"> 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Standard"><text:span text:style-name="T848">2) у штаті є (залучається) перекладач на жестову мову або укладено угоду про надання послуг з перекладу на жестову мову з юридичними (фізичними) особами чи<text:s/></text:span><text:span text:style-name="T849">передплачено надання відповідного перекладу через мобільні додатки</text:span></text:p>
          </table:table-cell>
          <table:covered-table-cell/>
          <table:table-cell table:style-name="TableCell850">
            <text:p text:style-name="P851"><text:span text:style-name="T852">ні </text:span></text:p>
          </table:table-cell>
          <table:table-cell table:style-name="TableCell853">
            <text:p text:style-name="P854"><text:span text:style-name="T855"> </text:span></text:p>
          </table:table-cell>
        </table:table-row>
      </table:table>
      <text:p text:style-name="P856"><text:span text:style-name="T857">Серед працюючих кількість осіб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<text:span text:style-name="T869"> </text:span></text:p>
          </table:table-cell>
          <table:table-cell table:style-name="TableCell870" table:number-rows-spanned="2">
            <text:p text:style-name="P871"><text:span text:style-name="T872"> </text:span></text:p>
          </table:table-cell>
          <table:table-cell table:style-name="TableCell873" table:number-rows-spanned="2">
            <text:p text:style-name="P874"><text:span text:style-name="T875">Усього осіб з інвалідністю</text:span></text:p>
          </table:table-cell>
          <table:table-cell table:style-name="TableCell876" table:number-columns-spanned="4">
            <text:p text:style-name="P877"><text:span text:style-name="T878">З них</text:span></text:p>
          </table:table-cell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пересуваються на кріслах колісних</text:span></text:p>
          </table:table-cell>
          <table:table-cell table:style-name="TableCell886">
            <text:p text:style-name="P887"><text:span text:style-name="T888">з порушенням зору</text:span></text:p>
          </table:table-cell>
          <table:table-cell table:style-name="TableCell889">
            <text:p text:style-name="P890"><text:span text:style-name="T891">з порушенням слуху</text:span></text:p>
          </table:table-cell>
          <table:table-cell table:style-name="TableCell892">
            <text:p text:style-name="P893"><text:span text:style-name="T894">мають інші порушення</text:span></text:p>
          </table:table-cell>
        </table:table-row>
        <table:table-row table:style-name="TableRow895">
          <table:table-cell table:style-name="TableCell896">
            <text:p text:style-name="Standard"><text:span text:style-name="T897"> </text:span></text:p>
          </table:table-cell>
          <table:table-cell table:style-name="TableCell898">
            <text:p text:style-name="Standard"><text:span text:style-name="T899">Усього</text:span></text:p>
          </table:table-cell>
          <table:table-cell table:style-name="TableCell900">
            <text:p text:style-name="Standard"><text:span text:style-name="T901"> 0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Standard"><text:span text:style-name="T909"> 0</text:span></text:p>
          </table:table-cell>
          <table:table-cell table:style-name="TableCell910">
            <text:p text:style-name="Standard"><text:span text:style-name="T911"> 0</text:span></text:p>
          </table:table-cell>
        </table:table-row>
        <table:table-row table:style-name="TableRow912">
          <table:table-cell table:style-name="TableCell913">
            <text:p text:style-name="Standard"><text:span text:style-name="T914"> </text:span></text:p>
          </table:table-cell>
          <table:table-cell table:style-name="TableCell915">
            <text:p text:style-name="Standard"><text:span text:style-name="T916">з них жінки</text:span></text:p>
          </table:table-cell>
          <table:table-cell table:style-name="TableCell917">
            <text:p text:style-name="Standard"><text:span text:style-name="T918"> 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Standard"><text:span text:style-name="T926"> 0</text:span></text:p>
          </table:table-cell>
          <table:table-cell table:style-name="TableCell927">
            <text:p text:style-name="Standard"><text:span text:style-name="T928"> 0</text:span></text:p>
            <text:p text:style-name="P929"/>
          </table:table-cell>
        </table:table-row>
      </table:table>
      <text:p text:style-name="Standard"><text:span text:style-name="T930">Серед відвідувачів/клієнтів , кількість осіб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><text:span text:style-name="T942"> </text:span></text:p>
          </table:table-cell>
          <table:table-cell table:style-name="TableCell943" table:number-rows-spanned="2">
            <text:p text:style-name="P944"><text:span text:style-name="T945"> </text:span></text:p>
          </table:table-cell>
          <table:table-cell table:style-name="TableCell946" table:number-rows-spanned="2">
            <text:p text:style-name="P947"><text:span text:style-name="T948">Усього осіб з інвалідністю</text:span></text:p>
          </table:table-cell>
          <table:table-cell table:style-name="TableCell949" table:number-columns-spanned="4">
            <text:p text:style-name="P950"><text:span text:style-name="T951">З них</text:span></text:p>
          </table:table-cell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пересуваються на кріслах колісних</text:span></text:p>
          </table:table-cell>
          <table:table-cell table:style-name="TableCell959">
            <text:p text:style-name="P960"><text:span text:style-name="T961">з порушенням зору</text:span></text:p>
          </table:table-cell>
          <table:table-cell table:style-name="TableCell962">
            <text:p text:style-name="P963"><text:span text:style-name="T964">з порушенням слуху</text:span></text:p>
          </table:table-cell>
          <table:table-cell table:style-name="TableCell965">
            <text:p text:style-name="P966"><text:span text:style-name="T967">мають інші порушення</text:span></text:p>
          </table:table-cell>
        </table:table-row>
        <table:table-row table:style-name="TableRow968">
          <table:table-cell table:style-name="TableCell969">
            <text:p text:style-name="Standard"><text:span text:style-name="T970"> </text:span></text:p>
          </table:table-cell>
          <table:table-cell table:style-name="TableCell971">
            <text:p text:style-name="Standard"><text:span text:style-name="T972">Усього</text:span></text:p>
          </table:table-cell>
          <table:table-cell table:style-name="TableCell973">
            <text:p text:style-name="P974"><text:span text:style-name="T975">Інформація не<text:s/></text:span><text:span text:style-name="T976">збирається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Standard"><text:span text:style-name="T980"> </text:span></text:p>
          </table:table-cell>
          <table:table-cell table:style-name="TableCell981">
            <text:p text:style-name="Standard"><text:span text:style-name="T982"> </text:span></text:p>
          </table:table-cell>
          <table:table-cell table:style-name="TableCell983">
            <text:p text:style-name="Standard"><text:span text:style-name="T984"> </text:span></text:p>
          </table:table-cell>
        </table:table-row>
        <table:table-row table:style-name="TableRow985">
          <table:table-cell table:style-name="TableCell986">
            <text:p text:style-name="Standard"><text:span text:style-name="T987"> </text:span></text:p>
          </table:table-cell>
          <table:table-cell table:style-name="TableCell988">
            <text:p text:style-name="Standard"><text:span text:style-name="T989">з них жінки</text:span></text:p>
          </table:table-cell>
          <table:table-cell table:style-name="TableCell990">
            <text:p text:style-name="Standard"><text:span text:style-name="T991"> </text:span></text:p>
          </table:table-cell>
          <table:table-cell table:style-name="TableCell992">
            <text:p text:style-name="Standard"><text:span text:style-name="T993"> </text:span></text:p>
          </table:table-cell>
          <table:table-cell table:style-name="TableCell994">
            <text:p text:style-name="Standard"><text:span text:style-name="T995"> </text:span></text:p>
          </table:table-cell>
          <table:table-cell table:style-name="TableCell996">
            <text:p text:style-name="Standard"><text:span text:style-name="T997"> </text:span></text:p>
          </table:table-cell>
          <table:table-cell table:style-name="TableCell998">
            <text:p text:style-name="Standard"><text:span text:style-name="T999"> </text:span></text:p>
          </table:table-cell>
        </table:table-row>
      </table:table>
      <text:p text:style-name="P1000"><text:span text:style-name="T1001">Підсумки: об’єкт є<text:s/></text:span><text:span text:style-name="T1002">частково<text:s/></text:span><text:span text:style-name="T1003">безбарєрним.</text:span></text:p>
      <text:p text:style-name="P1004"/>
      <text:p text:style-name="P1005"/>
      <text:p text:style-name="P1006"/>
      <text:p text:style-name="P1007"><text:span text:style-name="T1008"><text:line-break/></text:span><text:span text:style-name="T1009">* Зазначається:</text:span></text:p>
      <text:p text:style-name="P1010"><text:span text:style-name="T1011">об'єкт є безбар'єрним</text:span><text:span text:style-name="T1012">. Людина, яка користується кріслом колісним або є незрячою, може самостійно зайти на об'єкт та вільно в ньому пересуватися та<text:s/></text:span><text:span text:style-name="T1013">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</text:span><text:span text:style-name="T1014">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ляючі та одну мнемосхему при вході;</text:span></text:p>
      <text:p text:style-name="P1015"/>
      <text:p text:style-name="P1016"><text:span text:style-name="T1017">об'єкт має часткову безбар'єрність.</text:span><text:span text:style-name="T1018"><text:s/>Людина, яка користується к</text:span><text:span text:style-name="T1019">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</text:span><text:span text:style-name="T1020"><text:s/>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що призначена для відвідувачів;</text:span></text:p>
      <text:p text:style-name="P1021"/>
      <text:p text:style-name="P1022"><text:span text:style-name="T1023">об'єкт</text:span><text:span text:style-name="T1024"><text:s/>є бар'єрним.</text:span><text:span text:style-name="T1025"><text:s/>Всі інші об'єкти, крім тих, що належать до першого та другого рівня.</text:span></text:p>
      <text:p text:style-name="P1026"/>
      <text:p text:style-name="P1027"/>
      <text:p text:style-name="P1028"/>
      <text:p text:style-name="P1029"><text:span text:style-name="T1030">Управитель об'єкта</text:span></text:p>
      <text:p text:style-name="P1031"><text:span text:style-name="T1032">В.о. генерального директора <text:s text:c="49"/>Віталій КУЗОРА</text:span></text:p>
      <text:p text:style-name="P1033"/>
      <text:p text:style-name="P1034"><text:span text:style-name="T1035">26 вересня</text:span><text:span text:style-name="T1036"><text:s/>2023 р.</text:span></text:p>
      <text:p text:style-name="P1037"><text:span text:style-name="T103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2T09:35:00Z</meta:creation-date>
    <dc:date>2023-09-26T12:24:00Z</dc:date>
    <meta:template xlink:href="Normal" xlink:type="simple"/>
    <meta:editing-cycles>2</meta:editing-cycles>
    <meta:editing-duration>PT900S</meta:editing-duration>
    <meta:document-statistic meta:page-count="9" meta:paragraph-count="28" meta:word-count="9212" meta:character-count="14436" meta:row-count="43" meta:non-whitespace-character-count="5252"/>
  </office:meta>
</office:document-meta>
</file>