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1673in" style:use-optimal-column-width="false"/>
    </style:style>
    <style:style style:name="TableColumn16" style:family="table-column">
      <style:table-column-properties style:column-width="1.7354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style:letter-kerning="false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use-window-font-color="true"/>
    </style:style>
    <style:style style:name="TableCell1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style:use-window-font-color="true"/>
    </style:style>
    <style:style style:name="TableCell1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style:use-window-font-color="true"/>
    </style:style>
    <style:style style:name="TableCell1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style:use-window-font-color="true"/>
    </style:style>
    <style:style style:name="TableCell1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style:use-window-font-color="true"/>
    </style:style>
    <style:style style:name="TableCell1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style:use-window-font-color="true"/>
    </style:style>
    <style:style style:name="TableCell1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0" style:parent-style-name="Standard" style:family="paragraph">
      <style:paragraph-properties fo:text-align="center"/>
      <style:text-properties style:use-window-font-color="true"/>
    </style:style>
    <style:style style:name="TableCell1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4" style:family="table-row">
      <style:table-row-properties style:use-optimal-row-height="false"/>
    </style:style>
    <style:style style:name="P165" style:parent-style-name="Обычный" style:family="paragraph">
      <style:text-properties style:use-window-font-color="true"/>
    </style:style>
    <style:style style:name="TableCell1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0" style:parent-style-name="Standard" style:family="paragraph">
      <style:paragraph-properties fo:text-align="center"/>
      <style:text-properties style:use-window-font-color="true"/>
    </style:style>
    <style:style style:name="TableCell1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text-properties style:use-window-font-color="true"/>
    </style:style>
    <style:style style:name="TableCell1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9" style:parent-style-name="Standard" style:family="paragraph">
      <style:paragraph-properties fo:text-align="center"/>
      <style:text-properties style:use-window-font-color="true"/>
    </style:style>
    <style:style style:name="TableCell1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text-properties style:use-window-font-color="true"/>
    </style:style>
    <style:style style:name="TableCell1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style:use-window-font-color="true"/>
    </style:style>
    <style:style style:name="TableCell1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text-properties style:use-window-font-color="true"/>
    </style:style>
    <style:style style:name="TableCell2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style:use-window-font-color="true"/>
    </style:style>
    <style:style style:name="TableCell2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4" style:parent-style-name="Standard" style:family="paragraph">
      <style:paragraph-properties fo:text-align="center"/>
      <style:text-properties style:use-window-font-color="true"/>
    </style:style>
    <style:style style:name="TableCell2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text-properties style:use-window-font-color="true"/>
    </style:style>
    <style:style style:name="TableCell2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7" style:parent-style-name="Standard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text-properties style:use-window-font-color="true"/>
    </style:style>
    <style:style style:name="TableCell2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6" style:parent-style-name="Standard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text-properties style:use-window-font-color="true"/>
    </style:style>
    <style:style style:name="TableCell2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text-properties style:use-window-font-color="true"/>
    </style:style>
    <style:style style:name="TableCell2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text-properties style:use-window-font-color="true"/>
    </style:style>
    <style:style style:name="TableCell2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text-properties style:use-window-font-color="true"/>
    </style:style>
    <style:style style:name="TableCell2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text-properties style:use-window-font-color="true"/>
    </style:style>
    <style:style style:name="TableCell3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text-properties style:use-window-font-color="true"/>
    </style:style>
    <style:style style:name="TableCell3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text-properties style:use-window-font-color="true"/>
    </style:style>
    <style:style style:name="TableCell3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text-properties style:use-window-font-color="true"/>
    </style:style>
    <style:style style:name="TableCell338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text-properties style:use-window-font-color="true"/>
    </style:style>
    <style:style style:name="TableCell34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3" style:parent-style-name="Standard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9" style:family="table-row">
      <style:table-row-properties style:use-optimal-row-height="false"/>
    </style:style>
    <style:style style:name="P360" style:parent-style-name="Обычный" style:family="paragraph">
      <style:text-properties style:use-window-font-color="true"/>
    </style:style>
    <style:style style:name="TableCell3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text-properties style:use-window-font-color="true"/>
    </style:style>
    <style:style style:name="TableCell3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2" style:family="table-row">
      <style:table-row-properties style:use-optimal-row-height="false"/>
    </style:style>
    <style:style style:name="P393" style:parent-style-name="Обычный" style:family="paragraph">
      <style:text-properties style:use-window-font-color="true"/>
    </style:style>
    <style:style style:name="TableCell3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9" style:parent-style-name="Standard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2" style:family="table-row">
      <style:table-row-properties style:use-optimal-row-height="false"/>
    </style:style>
    <style:style style:name="P413" style:parent-style-name="Обычный" style:family="paragraph">
      <style:text-properties style:use-window-font-color="true"/>
    </style:style>
    <style:style style:name="TableCell4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text-properties style:use-window-font-color="true"/>
    </style:style>
    <style:style style:name="TableCell4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text-properties style:use-window-font-color="true"/>
    </style:style>
    <style:style style:name="TableCell4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9" style:parent-style-name="Standard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4" style:family="table-row">
      <style:table-row-properties style:use-optimal-row-height="false"/>
    </style:style>
    <style:style style:name="P445" style:parent-style-name="Обычный" style:family="paragraph">
      <style:text-properties style:use-window-font-color="true"/>
    </style:style>
    <style:style style:name="TableCell4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text-properties style:use-window-font-color="true"/>
    </style:style>
    <style:style style:name="TableCell4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5" style:family="table-row">
      <style:table-row-properties style:use-optimal-row-height="false"/>
    </style:style>
    <style:style style:name="P466" style:parent-style-name="Обычный" style:family="paragraph">
      <style:text-properties style:use-window-font-color="true"/>
    </style:style>
    <style:style style:name="TableCell4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5" style:family="table-row">
      <style:table-row-properties style:use-optimal-row-height="false"/>
    </style:style>
    <style:style style:name="P476" style:parent-style-name="Обычный" style:family="paragraph">
      <style:text-properties style:use-window-font-color="true"/>
    </style:style>
    <style:style style:name="TableCell4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1" style:parent-style-name="Standard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6" style:family="table-row">
      <style:table-row-properties style:use-optimal-row-height="false"/>
    </style:style>
    <style:style style:name="P487" style:parent-style-name="Обычный" style:family="paragraph">
      <style:text-properties style:use-window-font-color="true"/>
    </style:style>
    <style:style style:name="TableCell4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text-properties style:use-window-font-color="true"/>
    </style:style>
    <style:style style:name="TableCell5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2" style:family="table-row">
      <style:table-row-properties style:use-optimal-row-height="false"/>
    </style:style>
    <style:style style:name="P513" style:parent-style-name="Обычный" style:family="paragraph">
      <style:text-properties style:use-window-font-color="true"/>
    </style:style>
    <style:style style:name="TableCell5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3" style:family="table-row">
      <style:table-row-properties style:use-optimal-row-height="false"/>
    </style:style>
    <style:style style:name="P524" style:parent-style-name="Обычный" style:family="paragraph">
      <style:text-properties style:use-window-font-color="true"/>
    </style:style>
    <style:style style:name="TableCell5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3" style:family="table-row">
      <style:table-row-properties style:use-optimal-row-height="false"/>
    </style:style>
    <style:style style:name="P534" style:parent-style-name="Обычный" style:family="paragraph">
      <style:text-properties style:use-window-font-color="true"/>
    </style:style>
    <style:style style:name="TableCell5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4" style:family="table-row">
      <style:table-row-properties style:use-optimal-row-height="false"/>
    </style:style>
    <style:style style:name="P545" style:parent-style-name="Обычный" style:family="paragraph">
      <style:text-properties style:use-window-font-color="true"/>
    </style:style>
    <style:style style:name="TableCell5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text-properties style:use-window-font-color="true"/>
    </style:style>
    <style:style style:name="TableCell5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5" style:family="table-row">
      <style:table-row-properties style:use-optimal-row-height="false"/>
    </style:style>
    <style:style style:name="P566" style:parent-style-name="Обычный" style:family="paragraph">
      <style:text-properties style:use-window-font-color="true"/>
    </style:style>
    <style:style style:name="TableCell5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3" style:parent-style-name="Standard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5" style:family="table-row">
      <style:table-row-properties style:use-optimal-row-height="false"/>
    </style:style>
    <style:style style:name="P576" style:parent-style-name="Обычный" style:family="paragraph">
      <style:text-properties style:use-window-font-color="true"/>
    </style:style>
    <style:style style:name="TableCell5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5" style:parent-style-name="Standard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text-properties style:use-window-font-color="true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text-properties style:use-window-font-color="true"/>
    </style:style>
    <style:style style:name="TableCell5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0" style:family="table-row">
      <style:table-row-properties style:use-optimal-row-height="false"/>
    </style:style>
    <style:style style:name="P611" style:parent-style-name="Обычный" style:family="paragraph">
      <style:text-properties style:use-window-font-color="true"/>
    </style:style>
    <style:style style:name="TableCell6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text-properties style:use-window-font-color="true"/>
    </style:style>
    <style:style style:name="TableCell6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2" style:family="table-row">
      <style:table-row-properties style:use-optimal-row-height="false"/>
    </style:style>
    <style:style style:name="P633" style:parent-style-name="Обычный" style:family="paragraph">
      <style:text-properties style:use-window-font-color="true"/>
    </style:style>
    <style:style style:name="TableCell6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text-properties style:use-window-font-color="true"/>
    </style:style>
    <style:style style:name="TableCell6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3" style:family="table-row">
      <style:table-row-properties style:use-optimal-row-height="false"/>
    </style:style>
    <style:style style:name="P654" style:parent-style-name="Обычный" style:family="paragraph">
      <style:text-properties style:use-window-font-color="true"/>
    </style:style>
    <style:style style:name="TableCell6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5" style:family="table-row">
      <style:table-row-properties style:use-optimal-row-height="false"/>
    </style:style>
    <style:style style:name="P666" style:parent-style-name="Обычный" style:family="paragraph">
      <style:text-properties style:use-window-font-color="true"/>
    </style:style>
    <style:style style:name="TableCell6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5" style:family="table-row">
      <style:table-row-properties style:use-optimal-row-height="false"/>
    </style:style>
    <style:style style:name="P676" style:parent-style-name="Обычный" style:family="paragraph">
      <style:text-properties style:use-window-font-color="true"/>
    </style:style>
    <style:style style:name="TableCell6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text-properties style:use-window-font-color="true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6" style:family="table-row">
      <style:table-row-properties style:use-optimal-row-height="false"/>
    </style:style>
    <style:style style:name="P697" style:parent-style-name="Обычный" style:family="paragraph">
      <style:text-properties style:use-window-font-color="true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text-properties style:use-window-font-color="true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7" style:family="table-row">
      <style:table-row-properties style:use-optimal-row-height="false"/>
    </style:style>
    <style:style style:name="P718" style:parent-style-name="Обычный" style:family="paragraph">
      <style:text-properties style:use-window-font-color="true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text-properties style:use-window-font-color="true"/>
    </style:style>
    <style:style style:name="TableCell7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text-properties style:use-window-font-color="true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text-properties style:use-window-font-color="true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9" style:family="table-row">
      <style:table-row-properties style:use-optimal-row-height="false"/>
    </style:style>
    <style:style style:name="P760" style:parent-style-name="Обычный" style:family="paragraph">
      <style:text-properties style:use-window-font-color="true"/>
    </style:style>
    <style:style style:name="TableCell7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9" style:family="table-row">
      <style:table-row-properties style:use-optimal-row-height="false"/>
    </style:style>
    <style:style style:name="P770" style:parent-style-name="Обычный" style:family="paragraph">
      <style:text-properties style:use-window-font-color="true"/>
    </style:style>
    <style:style style:name="TableCell7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8" style:parent-style-name="Standard" style:family="paragraph">
      <style:paragraph-properties fo:text-align="center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0" style:family="table-row">
      <style:table-row-properties style:use-optimal-row-height="false"/>
    </style:style>
    <style:style style:name="P781" style:parent-style-name="Обычный" style:family="paragraph">
      <style:text-properties style:use-window-font-color="true"/>
    </style:style>
    <style:style style:name="TableCell7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8" style:parent-style-name="Standard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0" style:family="table-row">
      <style:table-row-properties style:use-optimal-row-height="false"/>
    </style:style>
    <style:style style:name="P791" style:parent-style-name="Обычный" style:family="paragraph">
      <style:text-properties style:use-window-font-color="true"/>
    </style:style>
    <style:style style:name="TableCell7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9" style:parent-style-name="Standard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1" style:family="table-row">
      <style:table-row-properties style:use-optimal-row-height="false"/>
    </style:style>
    <style:style style:name="P802" style:parent-style-name="Обычный" style:family="paragraph">
      <style:text-properties style:use-window-font-color="true"/>
    </style:style>
    <style:style style:name="TableCell8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0" style:parent-style-name="Standard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6" style:parent-style-name="Standard" style:family="paragraph">
      <style:paragraph-properties fo:text-align="center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6" style:family="table-row">
      <style:table-row-properties style:use-optimal-row-height="false"/>
    </style:style>
    <style:style style:name="P827" style:parent-style-name="Обычный" style:family="paragraph">
      <style:text-properties style:use-window-font-color="true"/>
    </style:style>
    <style:style style:name="TableCell82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8" style:family="table-row">
      <style:table-row-properties style:use-optimal-row-height="false"/>
    </style:style>
    <style:style style:name="P839" style:parent-style-name="Обычный" style:family="paragraph">
      <style:text-properties style:use-window-font-color="true"/>
    </style:style>
    <style:style style:name="TableCell8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49" style:parent-style-name="Standard" style:family="paragraph">
      <style:paragraph-properties fo:text-align="center" fo:background-color="#FFFFFF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2" style:family="table-column">
      <style:table-column-properties style:column-width="0.0541in" style:use-optimal-column-width="false"/>
    </style:style>
    <style:style style:name="TableColumn853" style:family="table-column">
      <style:table-column-properties style:column-width="1.2458in" style:use-optimal-column-width="false"/>
    </style:style>
    <style:style style:name="TableColumn854" style:family="table-column">
      <style:table-column-properties style:column-width="1.068in" style:use-optimal-column-width="false"/>
    </style:style>
    <style:style style:name="TableColumn855" style:family="table-column">
      <style:table-column-properties style:column-width="1.2375in" style:use-optimal-column-width="false"/>
    </style:style>
    <style:style style:name="TableColumn856" style:family="table-column">
      <style:table-column-properties style:column-width="1.059in" style:use-optimal-column-width="false"/>
    </style:style>
    <style:style style:name="TableColumn857" style:family="table-column">
      <style:table-column-properties style:column-width="1.059in" style:use-optimal-column-width="false"/>
    </style:style>
    <style:style style:name="TableColumn858" style:family="table-column">
      <style:table-column-properties style:column-width="0.9375in" style:use-optimal-column-width="false"/>
    </style:style>
    <style:style style:name="Table851" style:family="table">
      <style:table-properties style:width="6.6611in" style:rel-width="100%" fo:margin-left="0.0493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4" style:parent-style-name="Standard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7" style:parent-style-name="Standard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2" style:family="table-row">
      <style:table-row-properties style:use-optimal-row-height="false"/>
    </style:style>
    <style:style style:name="P873" style:parent-style-name="Обычный" style:family="paragraph">
      <style:text-properties style:use-window-font-color="true"/>
    </style:style>
    <style:style style:name="P874" style:parent-style-name="Обычный" style:family="paragraph">
      <style:text-properties style:use-window-font-color="true"/>
    </style:style>
    <style:style style:name="P875" style:parent-style-name="Обычный" style:family="paragraph">
      <style:text-properties style:use-window-font-color="true"/>
    </style:style>
    <style:style style:name="TableCell8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3" style:parent-style-name="Standard" style:family="paragraph">
      <style:paragraph-properties fo:text-align="center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6" style:parent-style-name="Standard" style:family="paragraph">
      <style:paragraph-properties fo:text-align="center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6" style:parent-style-name="Standard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9" style:parent-style-name="Standard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3" style:parent-style-name="Standard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6" style:parent-style-name="Standard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22" style:parent-style-name="Standard" style:family="paragraph">
      <style:text-properties style:use-window-font-color="true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25" style:family="table-column">
      <style:table-column-properties style:column-width="0.0541in" style:use-optimal-column-width="false"/>
    </style:style>
    <style:style style:name="TableColumn926" style:family="table-column">
      <style:table-column-properties style:column-width="1.2458in" style:use-optimal-column-width="false"/>
    </style:style>
    <style:style style:name="TableColumn927" style:family="table-column">
      <style:table-column-properties style:column-width="1.068in" style:use-optimal-column-width="false"/>
    </style:style>
    <style:style style:name="TableColumn928" style:family="table-column">
      <style:table-column-properties style:column-width="1.2375in" style:use-optimal-column-width="false"/>
    </style:style>
    <style:style style:name="TableColumn929" style:family="table-column">
      <style:table-column-properties style:column-width="1.059in" style:use-optimal-column-width="false"/>
    </style:style>
    <style:style style:name="TableColumn930" style:family="table-column">
      <style:table-column-properties style:column-width="1.059in" style:use-optimal-column-width="false"/>
    </style:style>
    <style:style style:name="TableColumn931" style:family="table-column">
      <style:table-column-properties style:column-width="0.9375in" style:use-optimal-column-width="false"/>
    </style:style>
    <style:style style:name="Table924" style:family="table">
      <style:table-properties style:width="6.6611in" style:rel-width="100%" fo:margin-left="0.0493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4" style:parent-style-name="Standard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0" style:parent-style-name="Standard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3" style:parent-style-name="Standard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45" style:family="table-row">
      <style:table-row-properties style:use-optimal-row-height="false"/>
    </style:style>
    <style:style style:name="P946" style:parent-style-name="Обычный" style:family="paragraph">
      <style:text-properties style:use-window-font-color="true"/>
    </style:style>
    <style:style style:name="P947" style:parent-style-name="Обычный" style:family="paragraph">
      <style:text-properties style:use-window-font-color="true"/>
    </style:style>
    <style:style style:name="P948" style:parent-style-name="Обычный" style:family="paragraph">
      <style:text-properties style:use-window-font-color="true"/>
    </style:style>
    <style:style style:name="TableCell9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3" style:parent-style-name="Standard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6" style:parent-style-name="Standard" style:family="paragraph">
      <style:paragraph-properties fo:text-align="center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9" style:parent-style-name="Standard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3" style:parent-style-name="Standard" style:family="paragraph">
      <style:paragraph-properties fo:background-color="#FFFFFF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7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8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9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0" style:parent-style-name="Standard" style:family="paragraph">
      <style:paragraph-properties fo:background-color="#FFFFFF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3" style:parent-style-name="Standard" style:family="paragraph">
      <style:paragraph-properties fo:text-align="justify" fo:background-color="#FFFFFF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9" style:parent-style-name="Standard" style:family="paragraph">
      <style:paragraph-properties fo:text-align="justify" fo:background-color="#FFFFFF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5" style:parent-style-name="Standard" style:family="paragraph">
      <style:paragraph-properties fo:text-align="justify" fo:background-color="#FFFFFF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2" style:parent-style-name="Standard" style:family="paragraph">
      <style:paragraph-properties fo:text-align="justify" fo:background-color="#FFFFFF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4" style:parent-style-name="Standard" style:family="paragraph">
      <style:paragraph-properties fo:text-align="justify" fo:background-color="#FFFFFF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6" style:parent-style-name="Standard" style:family="paragraph">
      <style:paragraph-properties fo:text-align="justify" fo:background-color="#FFFFFF"/>
      <style:text-properties style:use-window-font-color="true"/>
    </style:style>
    <style:style style:name="P1027" style:parent-style-name="Standard" style:family="paragraph">
      <style:paragraph-properties fo:text-align="justify" fo:background-color="#FFFFFF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0" style:parent-style-name="Standard" style:family="paragraph">
      <style:paragraph-properties fo:text-align="justify" fo:background-color="#FFFFFF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52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5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 м.Київ, вулиця Чорновола, 28/1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 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 лікарськими засобами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5.</text:span></text:p>
          </table:table-cell>
          <table:table-cell table:style-name="TableCell59">
            <text:p text:style-name="Standard"><text:span text:style-name="T60">Особа, яка проводила обстеження</text:span></text:p>
          </table:table-cell>
          <table:table-cell table:style-name="TableCell61" table:number-columns-spanned="3">
            <text:p text:style-name="Standard"><text:span text:style-name="T62"> </text:span><text:span text:style-name="T63">Кособукін Володимир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6.</text:span></text:p>
          </table:table-cell>
          <table:table-cell table:style-name="TableCell68">
            <text:p text:style-name="Standard"><text:span text:style-name="T69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0" table:number-columns-spanned="3">
            <text:p text:style-name="Звичайний"><text:span text:style-name="T71"> </text:span><text:span text:style-name="T72">4071962</text:span></text:p>
            <text:p text:style-name="Standard"><text:span text:style-name="T73">kosobukin@pharmacy.kiev.ua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8">
            <text:p text:style-name="P79"><text:span text:style-name="T80">Відповідність критеріям</text:span><text:span text:style-name="T81"><text:line-break/></text:span><text:span text:style-name="T82">(</text:span><text:span text:style-name="T83">так або ні)</text:span></text:p>
          </table:table-cell>
          <table:table-cell table:style-name="TableCell84">
            <text:p text:style-name="P85"><text:span text:style-name="T86">Примітки</text:span></text:p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1.</text:span></text:p>
          </table:table-cell>
          <table:table-cell table:style-name="TableCell91" table:number-columns-spanned="2">
            <text:p text:style-name="Standard"><text:span text:style-name="T92">Шляхи руху до будівлі:</text:span></text:p>
          </table:table-cell>
          <table:covered-table-cell/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Standard"><text:span text:style-name="T102">1) місця для 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 більш як 50 метрів від<text:s/></text:span><text:span text:style-name="T103">входу до будівлі або споруди</text:span></text:p>
          </table:table-cell>
          <table:covered-table-cell/>
          <table:table-cell table:style-name="TableCell104">
            <text:p text:style-name="P105"><text:span text:style-name="T106">ні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Standard"><text:span text:style-name="T113">2) таких місць не менш як 10 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 доступності</text:span></text:p>
          </table:table-cell>
          <table:covered-table-cell/>
          <table:table-cell table:style-name="TableCell114">
            <text:p text:style-name="P115"><text:span text:style-name="T116">ні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Standard"><text:span text:style-name="T123">3) ширина<text:s/></text:span><text:span text:style-name="T124">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5">
            <text:p text:style-name="P126"><text:span text:style-name="T127">так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<text:span text:style-name="T134">4) ширина пішохідних доріжок до будівлі становить не менше 1,8 метра</text:span></text:p>
          </table:table-cell>
          <table:covered-table-cell/>
          <table:table-cell table:style-name="TableCell135">
            <text:p text:style-name="P136"><text:span text:style-name="T137">так</text:span></text:p>
          </table:table-cell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Standard"><text:span text:style-name="T144">5) покриття пішохідних доріжок, тротуарів і пандусів рівне<text:s/></text:span><text:span text:style-name="T145">(без вибоїн, без застосування як верхнього шару покриття насипних або крупноструктурних матеріалів, що перешкоджають<text:s/></text:span><text:soft-page-break/><text:span text:style-name="T146">пересуванню на кріслах колісних або з милицями)</text:span></text:p>
          </table:table-cell>
          <table:covered-table-cell/>
          <table:table-cell table:style-name="TableCell147">
            <text:p text:style-name="P148"><text:span text:style-name="T149">ні</text:span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Standard"><text:span text:style-name="T157">6) у разі наявності на прилеглій території та/або на шляху до будівлі сходів<text:s/></text:span><text:span text:style-name="T158">вони продубльовані пандусом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відсутні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Standard"><text:span text:style-name="T167">7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</text:span><text:span text:style-name="T168"><text:s/>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відсутні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Standard"><text:span text:style-name="T177">8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відсутні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Standard"><text:span text:style-name="T186">9) систему засобів орієнтації, інформаційної підтримки та безпеки, а саме тактильні та візуальні елементи доступності,<text:s/></text:span><text:span text:style-name="T187">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88">
            <text:p text:style-name="Обычный"><text:span text:style-name="T189">ні</text:span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Standard"><text:span text:style-name="T197">10) міжнародним символом доступності позначено шляхи/напрямки, доступні та безпечні для о</text:span><text:span text:style-name="T198">сіб з інвалідністю</text:span></text:p>
          </table:table-cell>
          <table:covered-table-cell/>
          <table:table-cell table:style-name="TableCell199">
            <text:p text:style-name="Обычный"><text:span text:style-name="T200">ні</text:span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 table:number-rows-spanned="15">
            <text:p text:style-name="P207"><text:span text:style-name="T208">2.</text:span></text:p>
          </table:table-cell>
          <table:table-cell table:style-name="TableCell209" table:number-columns-spanned="2">
            <text:p text:style-name="Standard"><text:span text:style-name="T210">Вхідна група:</text:span></text:p>
          </table:table-cell>
          <table:covered-table-cell/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Standard"><text:span text:style-name="T220">1) вхідна група до об'єкта облаштована доступними (візуально та тактильно) інформаційними покажчиками: адресна табличка, інформація про: назву, опис діяльності установи, години роботи; інша<text:s/></text:span><text:span text:style-name="T221">довідкова інформація тощо</text:span></text:p>
          </table:table-cell>
          <table:covered-table-cell/>
          <table:table-cell table:style-name="TableCell222">
            <text:p text:style-name="P223"><text:span text:style-name="T224">так</text:span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Standard"><text:span text:style-name="T232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відсутні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3) нахил пандуса становить не більш як 8 відсотків (на 1 метр довжини не більше 8 сантиметрів підйому), уздовж обох<text:s/></text:span><text:span text:style-name="T243">боків усіх сходів і пандусів встановлено<text:s/></text:span><text:soft-page-break/><text:span text:style-name="T244">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</text:span><text:span text:style-name="T245">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відсутні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Standard"><text:span text:style-name="T254">4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відсутні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Standard"><text:span text:style-name="T263">5) двері облаштовані<text:s/></text:span><text:span text:style-name="T264">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65">
            <text:p text:style-name="P266"><text:span text:style-name="T267">ні</text:span></text:p>
          </table:table-cell>
          <table:table-cell table:style-name="TableCell268">
            <text:p text:style-name="P269"><text:span text:style-name="T270"> 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Standard"><text:span text:style-name="T274">6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75">
            <text:p text:style-name="P276"><text:span text:style-name="T277">ні</text:span></text:p>
          </table:table-cell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Standard"><text:span text:style-name="T284">7) дверні отвори без<text:s/></text:span><text:span text:style-name="T285">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86">
            <text:p text:style-name="P287"><text:span text:style-name="T288">ні</text:span></text:p>
          </table:table-cell>
          <table:table-cell table:style-name="TableCell289">
            <text:p text:style-name="P290"><text:span text:style-name="T291"> 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Standard"><text:span text:style-name="T295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296">
            <text:p text:style-name="P297"><text:span text:style-name="T298">ні</text:span></text:p>
          </table:table-cell>
          <table:table-cell table:style-name="TableCell299">
            <text:p text:style-name="P300"><text:span text:style-name="T301"> 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Standard"><text:span text:style-name="T305">9) кути порогів заокруглені</text:span></text:p>
          </table:table-cell>
          <table:covered-table-cell/>
          <table:table-cell table:style-name="TableCell306">
            <text:p text:style-name="P307"><text:span text:style-name="T308">ні</text:span></text:p>
          </table:table-cell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Standard"><text:span text:style-name="T315">10) на першу/останню сходинки, пороги, інші<text:s/></text:span><text:span text:style-name="T316">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17">
            <text:p text:style-name="P318"><text:span text:style-name="T319">ні</text:span></text:p>
          </table:table-cell>
          <table:table-cell table:style-name="TableCell320">
            <text:p text:style-name="P321"><text:span text:style-name="T322"> 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Standard"><text:span text:style-name="T326">11) розміри в плані тамбура (у разі його наявності) становлять не менше 1,5 х 1,5<text:s/></text:span><text:span text:style-name="T327">метра (або такі, що дають змогу маневрувати кріслу колісному)</text:span></text:p>
          </table:table-cell>
          <table:covered-table-cell/>
          <table:table-cell table:style-name="TableCell328">
            <text:p text:style-name="P329"><text:span text:style-name="T330"><text:s/></text:span><text:span text:style-name="T331"> </text:span></text:p>
          </table:table-cell>
          <table:table-cell table:style-name="TableCell332">
            <text:p text:style-name="P333"><text:span text:style-name="T334">відсутні  </text:span><text:span text:style-name="T335"> 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Standard"><text:span text:style-name="T339">12) майданчик перед входом, а також пандус, 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40">
            <text:p text:style-name="P341"><text:span text:style-name="T342">ні</text:span><text:span text:style-name="T343"> </text:span></text:p>
          </table:table-cell>
          <table:table-cell table:style-name="TableCell344">
            <text:p text:style-name="P345"><text:span text:style-name="T346"> 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Standard"><text:span text:style-name="T350">13) відсутні перешкоди (решітка з<text:s/></text:span><text:span text:style-name="T351">розміром чарунок більше за 0,015 м х 0,015 метра/щітка для витирання ніг, рівень верху яких не збігається з рівнем підлоги) та перепади висоти підлоги на вході</text:span></text:p>
          </table:table-cell>
          <table:covered-table-cell/>
          <table:table-cell table:style-name="TableCell352">
            <text:p text:style-name="P353"><text:span text:style-name="T354">так</text:span><text:span text:style-name="T355"> </text:span></text:p>
          </table:table-cell>
          <table:table-cell table:style-name="TableCell356">
            <text:p text:style-name="P357"><text:span text:style-name="T358"> 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Standard"><text:span text:style-name="T362">14) у разі наявності турнікета його ширина у просвіті становить не менше 1 метра</text:span></text:p>
          </table:table-cell>
          <table:covered-table-cell/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відс</text:span><text:span text:style-name="T369">утні  </text:span></text:p>
          </table:table-cell>
        </table:table-row>
        <table:table-row table:style-name="TableRow370">
          <table:table-cell table:style-name="TableCell371" table:number-rows-spanned="40">
            <text:p text:style-name="P372"><text:span text:style-name="T373">3.</text:span></text:p>
          </table:table-cell>
          <table:table-cell table:style-name="TableCell374" table:number-columns-spanned="2">
            <text:p text:style-name="Standard"><text:span text:style-name="T375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76">
            <text:p text:style-name="P377"><text:span text:style-name="T378"> </text:span></text:p>
          </table:table-cell>
          <table:table-cell table:style-name="TableCell379">
            <text:p text:style-name="P380"><text:span text:style-name="T381"> 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Standard"><text:span text:style-name="T385">1) у разі наявності на шляхах руху осіб з інвалідністю сходів вони продубльовані пандусом</text:span></text:p>
          </table:table-cell>
          <table:covered-table-cell/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відсутні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Standard"><text:span text:style-name="T395">2) нахил пандуса становить не більш як 8<text:s/></text:span><text:span text:style-name="T396">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</text:span><text:span text:style-name="T397">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398">
            <text:p text:style-name="P399"><text:span text:style-name="T400"> </text:span>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<text:span text:style-name="T411">відсутні 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Standard"><text:span text:style-name="T415">3) всі сходи в межах одного маршу однакові за формою в плані, за<text:s/></text:span><text:span text:style-name="T416">шириною сходинки і висотою підйому сходинок</text:span></text:p>
          </table:table-cell>
          <table:covered-table-cell/>
          <table:table-cell table:style-name="TableCell417">
            <text:p text:style-name="P418"><text:span text:style-name="T419"> </text:span></text:p>
          </table:table-cell>
          <table:table-cell table:style-name="TableCell420">
            <text:p text:style-name="P421"><text:span text:style-name="T422"> відсутні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Standard"><text:span text:style-name="T426">4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відсутні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Standard"><text:span text:style-name="T436">5) за наявності прозорих дверних (фасадних) конструкцій на них<text:s/></text:span><text:span text:style-name="T437">нанесено відповідне контрастне маркування кольором</text:span></text:p>
          </table:table-cell>
          <table:covered-table-cell/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відсутні 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Standard"><text:span text:style-name="T447">6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відсутні 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Standard"><text:span text:style-name="T457">7) за наявності порогів висота кожного елемента порога не<text:s/></text:span><text:span text:style-name="T458">перевищує 0,02 метра</text:span></text:p>
          </table:table-cell>
          <table:covered-table-cell/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відсутні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Standard"><text:span text:style-name="T468">8) кути порогів заокруглені</text:span></text:p>
          </table:table-cell>
          <table:covered-table-cell/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відсутні 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Standard"><text:span text:style-name="T478">9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<text:s/></text:span><text:span text:style-name="T479">вертикальної - 0,03 - 0,05 метра)</text:span></text:p>
          </table:table-cell>
          <table:covered-table-cell/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відсутні 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Standard"><text:span text:style-name="T489">10) шляхи руху оснащені засобами<text:s/></text:span><text:soft-page-break/><text:span text:style-name="T490">орієнтування та інформування (зокрема, тактильні та візуальні елементи доступності, позначення кольором сходинок, порогів, елементів обладнання, прозорих елементів конструкцій</text:span><text:span text:style-name="T491">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ого або відеозв'язку, перекладу на жестову мову, оснащення спеціальними персональними пр</text:span><text:span text:style-name="T492">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3">
            <text:p text:style-name="P494"><text:span text:style-name="T495">ні</text:span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Standard"><text:span text:style-name="T503">11) у 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<text:s/></text:span><text:span text:style-name="T504">інвалідністю</text:span></text:p>
          </table:table-cell>
          <table:covered-table-cell/>
          <table:table-cell table:style-name="TableCell505">
            <text:p text:style-name="P506"><text:span text:style-name="T507">так</text:span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Standard"><text:span text:style-name="T515">12) у разі розташування приміщень, де надаються послуги, або допоміжних приміщень вище першого поверху вони обладнані ліфтом, ескалатором, підйомником тощо, доступними для користування осіб з інвалідністю, що відповідають вимогам держ</text:span><text:span text:style-name="T516">авних стандартів, які встановлюють вимоги до зазначеного обладнання</text:span></text:p>
          </table:table-cell>
          <table:covered-table-cell/>
          <table:table-cell table:style-name="TableCell517">
            <text:p text:style-name="P518"><text:span text:style-name="T519"> </text:span></text:p>
          </table:table-cell>
          <table:table-cell table:style-name="TableCell520">
            <text:p text:style-name="P521"><text:span text:style-name="T522"> Ліфт відсутній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Standard"><text:span text:style-name="T526">13) процес відкриття/закриття дверей ліфта супроводжується звуковим сигналом</text:span></text:p>
          </table:table-cell>
          <table:covered-table-cell/>
          <table:table-cell table:style-name="TableCell527">
            <text:p text:style-name="P528"><text:span text:style-name="T529"> </text:span></text:p>
          </table:table-cell>
          <table:table-cell table:style-name="TableCell530">
            <text:p text:style-name="P531"><text:span text:style-name="T532">Ліфт відсутній 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Standard"><text:span text:style-name="T536">14) під час зупинки ліфта рівень його підлоги залишається в<text:s/></text:span><text:span text:style-name="T537">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38">
            <text:p text:style-name="P539"><text:span text:style-name="T540"> </text:span></text:p>
          </table:table-cell>
          <table:table-cell table:style-name="TableCell541">
            <text:p text:style-name="P542"><text:span text:style-name="T543">Ліфт відсутній 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Standard"><text:span text:style-name="T547">15) номери поверхів, зазначені на кнопках ліфт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Ліфт відсутній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Standard"><text:span text:style-name="T557">16) номери<text:s/></text:span><text:span text:style-name="T558">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><text:span text:style-name="T564">Ліфт відсутній 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Standard"><text:span text:style-name="T568">17) ліфт обладнано функцією голосового повідомлення номера поверху</text:span></text:p>
          </table:table-cell>
          <table:covered-table-cell/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 Ліфт відсутній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Standard"><text:span text:style-name="T578">18) навпроти дверей ліфта наявна<text:s/></text:span><text:soft-page-break/><text:span text:style-name="T579">табличка із номером пове</text:span><text:span text:style-name="T580">рху</text:span></text:p>
          </table:table-cell>
          <table:covered-table-cell/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Ліфт відсутній 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Standard"><text:span text:style-name="T590">19) ширина дверей ліфта не менш як 0,9 метра</text:span></text:p>
          </table:table-cell>
          <table:covered-table-cell/>
          <table:table-cell table:style-name="TableCell591">
            <text:p text:style-name="P592"><text:span text:style-name="T593"> </text:span></text:p>
          </table:table-cell>
          <table:table-cell table:style-name="TableCell594">
            <text:p text:style-name="P595"><text:span text:style-name="T596"> Ліфт відсутній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Standard"><text:span text:style-name="T600">20) висота розташування зовнішньої кнопки виклику та висота розташування кнопок керування ліфтом від 900 до 1100 міліметрів від підлоги кабіни і поверхової<text:s/></text:span><text:span text:style-name="T601">площадки</text:span></text:p>
          </table:table-cell>
          <table:covered-table-cell/>
          <table:table-cell table:style-name="TableCell602">
            <text:p text:style-name="P603"><text:span text:style-name="T604"><text:s/></text:span><text:span text:style-name="T605"> </text:span></text:p>
          </table:table-cell>
          <table:table-cell table:style-name="TableCell606">
            <text:p text:style-name="P607"><text:span text:style-name="T608"> </text:span><text:span text:style-name="T609">Ліфт відсутній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Standard"><text:span text:style-name="T613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4">
            <text:p text:style-name="P615"><text:span text:style-name="T616"> </text:span></text:p>
          </table:table-cell>
          <table:table-cell table:style-name="TableCell617">
            <text:p text:style-name="P618"><text:span text:style-name="T619"> Не передбачено ліцензійними умовами Постанова КМУ від 30.11.2016 №929 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Standard"><text:span text:style-name="T623">22) у туалетах загального користування (у разі їх<text:s/></text:span><text:span text:style-name="T624">наявності) (окремо для чоловіків і жінок) виконано універсальну кабіну з можливістю заїзду до неї та переміщення в ній осіб у кріслах колісних (у ту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25">
            <text:p text:style-name="P626"><text:span text:style-name="T627"> </text:span></text:p>
          </table:table-cell>
          <table:table-cell table:style-name="TableCell628">
            <text:p text:style-name="P629"><text:span text:style-name="T630"> Не пер</text:span><text:span text:style-name="T631">едбачено ліцензійними умовами Постанова КМУ від 30.11.2016 №929 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Standard"><text:span text:style-name="T635">23) окремі санітарно-гігієнічні приміщення (з окремим входом) обладна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36">
            <text:p text:style-name="P637"><text:span text:style-name="T638"> </text:span></text:p>
          </table:table-cell>
          <table:table-cell table:style-name="TableCell639">
            <text:p text:style-name="P640"><text:span text:style-name="T641">Не передбачено<text:s/></text:span><text:span text:style-name="T642">ліцензійними умовами Постанова КМУ від 30.11.2016 №929 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Standard"><text:span text:style-name="T646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><text:span text:style-name="T652">Не передбачено ліцензійними вимогами Постанова КМУ від 30.11.2016 №929 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Standard"><text:span text:style-name="T656">25) шляхи/напрямки, доступні та безпечн</text:span><text:span text:style-name="T657">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58">
            <text:p text:style-name="P659"><text:span text:style-name="T660">ні</text:span><text:span text:style-name="T661"> </text:span></text:p>
          </table:table-cell>
          <table:table-cell table:style-name="TableCell662">
            <text:p text:style-name="P663"><text:span text:style-name="T664"> 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Standard"><text:span text:style-name="T668">26) місце розташування 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69">
            <text:p text:style-name="P670"><text:span text:style-name="T671"> </text:span></text:p>
          </table:table-cell>
          <table:table-cell table:style-name="TableCell672">
            <text:p text:style-name="P673"><text:span text:style-name="T674"> відсутній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Standard"><text:span text:style-name="T678">27) місце розташування санітарно-гігієнічного приміщення, доступного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9">
            <text:p text:style-name="P680"><text:span text:style-name="T681"> </text:span></text:p>
          </table:table-cell>
          <table:table-cell table:style-name="TableCell682">
            <text:p text:style-name="P683"><text:span text:style-name="T684">Не передбачено ліцензійними умовами Постанова КМУ від 30.11.2016 №929 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Standard"><text:span text:style-name="T688">28) напрямок руху до евакуаційних<text:s/></text:span><text:soft-page-break/><text:span text:style-name="T689">шляхів та виходів, доступних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90">
            <text:p text:style-name="P691"><text:span text:style-name="T692">ні</text:span></text:p>
          </table:table-cell>
          <table:table-cell table:style-name="TableCell693">
            <text:p text:style-name="P694"><text:span text:style-name="T695"> 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Standard"><text:span text:style-name="T699">29) за визначеної потреби на вході/виході до/з будівлі встановлено<text:s/></text:span><text:span text:style-name="T700">план-схему, що сприятиме самостійній навігації (орієнтуванню) на об'єкті</text:span></text:p>
          </table:table-cell>
          <table:covered-table-cell/>
          <table:table-cell table:style-name="TableCell701">
            <text:p text:style-name="P702"><text:span text:style-name="T703">ні</text:span></text:p>
          </table:table-cell>
          <table:table-cell table:style-name="TableCell704">
            <text:p text:style-name="P705"><text:span text:style-name="T706"> 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Standard"><text:span text:style-name="T710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1">
            <text:p text:style-name="P712"><text:span text:style-name="T713">ні</text:span></text:p>
          </table:table-cell>
          <table:table-cell table:style-name="TableCell714">
            <text:p text:style-name="P715"><text:span text:style-name="T716"> 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Standard"><text:span text:style-name="T720">31) у приміщенні, де надаються послуги, допоміжних приміщеннях на шляхах руху осіб з<text:s/></text:span><text:span text:style-name="T721">інвалідністю штучне освітлення відповідає вимогам санітарних норм</text:span></text:p>
          </table:table-cell>
          <table:covered-table-cell/>
          <table:table-cell table:style-name="TableCell722">
            <text:p text:style-name="P723"><text:span text:style-name="T724">так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Standard"><text:span text:style-name="T730">32) у приміщенні, де надаються послуги, допоміжних приміщеннях на шляхах руху осіб з інвалідністю немає предметів/перепон (горизонтальні та такі, що виступають над поверхнею підлоги,<text:s/></text:span><text:span text:style-name="T731">конструкції, пороги тощо)</text:span></text:p>
          </table:table-cell>
          <table:covered-table-cell/>
          <table:table-cell table:style-name="TableCell732">
            <text:p text:style-name="P733"><text:span text:style-name="T734">так</text:span></text:p>
          </table:table-cell>
          <table:table-cell table:style-name="TableCell735">
            <text:p text:style-name="P736"><text:span text:style-name="T737"> 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Standard"><text:span text:style-name="T741">33) ширина шляху руху в коридорах, приміщеннях, галереях на шляхах руху осіб з інвалідністю у чистоті не менш як 1,5 метра під час руху в одному напрямку</text:span></text:p>
          </table:table-cell>
          <table:covered-table-cell/>
          <table:table-cell table:style-name="TableCell742">
            <text:p text:style-name="P743"><text:span text:style-name="T744">так</text:span></text:p>
          </table:table-cell>
          <table:table-cell table:style-name="TableCell745">
            <text:p text:style-name="P746"><text:span text:style-name="T747"> 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Standard"><text:span text:style-name="T751">34) ширина шляху руху в коридорах, приміщеннях,<text:s/></text:span><text:span text:style-name="T752">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3">
            <text:p text:style-name="P754"><text:span text:style-name="T755">так</text:span></text:p>
          </table:table-cell>
          <table:table-cell table:style-name="TableCell756">
            <text:p text:style-name="P757"><text:span text:style-name="T758"> 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Standard"><text:span text:style-name="T762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3">
            <text:p text:style-name="P764"><text:span text:style-name="T765">так</text:span></text:p>
          </table:table-cell>
          <table:table-cell table:style-name="TableCell766">
            <text:p text:style-name="P767"><text:span text:style-name="T768"> 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Standard"><text:span text:style-name="T772">36) висота об'єктів послуг (столи, стійкі, рецепція), а також<text:s/></text:span><text:span text:style-name="T773">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4">
            <text:p text:style-name="P775"><text:span text:style-name="T776">ні</text:span></text:p>
          </table:table-cell>
          <table:table-cell table:style-name="TableCell777">
            <text:p text:style-name="P778"><text:span text:style-name="T779"> 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Standard"><text:span text:style-name="T783">37) шляхи евакуації є доступними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84">
            <text:p text:style-name="P785"><text:span text:style-name="T786">ні</text:span></text:p>
          </table:table-cell>
          <table:table-cell table:style-name="TableCell787">
            <text:p text:style-name="P788"><text:span text:style-name="T789"> 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Standard"><text:span text:style-name="T793">38)<text:s/></text:span><text:span text:style-name="T794">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5">
            <text:p text:style-name="P796"><text:span text:style-name="T797">ні</text:span></text:p>
          </table:table-cell>
          <table:table-cell table:style-name="TableCell798">
            <text:p text:style-name="P799"><text:span text:style-name="T800"> 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Standard"><text:span text:style-name="T804">39) пристрої сповіщення про надзвичайну ситуацію адаптовані для сприйняття<text:s/></text:span><text:span text:style-name="T805">усіма 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><text:span text:style-name="T811">Не передбачено</text:span></text:p>
            <text:p text:style-name="P812"><text:span text:style-name="T813">ліцензійними умовами Постанова КМУ від 30.11.2016 №929 </text:span></text:p>
          </table:table-cell>
        </table:table-row>
        <table:table-row table:style-name="TableRow814">
          <table:table-cell table:style-name="TableCell815" table:number-rows-spanned="3">
            <text:p text:style-name="P816"><text:span text:style-name="T817">4.</text:span></text:p>
          </table:table-cell>
          <table:table-cell table:style-name="TableCell818" table:number-columns-spanned="2">
            <text:p text:style-name="Standard"><text:span text:style-name="T819">Безбар'єрність послуг для осіб з інвалідністю:</text:span></text:p>
          </table:table-cell>
          <table:covered-table-cell/>
          <table:table-cell table:style-name="TableCell820">
            <text:p text:style-name="P821"><text:span text:style-name="T822"> </text:span></text:p>
          </table:table-cell>
          <table:table-cell table:style-name="TableCell823">
            <text:p text:style-name="P824"><text:span text:style-name="T825"> 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Standard"><text:span text:style-name="T829">1)<text:s/></text:span><text:span text:style-name="T830">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 також з різними комбінаціями порушень відповідно до ДСТУ ISO/IEC 40500:2015 "Інформаці</text:span><text:span text:style-name="T831">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2">
            <text:p text:style-name="P833"><text:span text:style-name="T834">ні </text:span></text:p>
          </table:table-cell>
          <table:table-cell table:style-name="TableCell835">
            <text:p text:style-name="P836"><text:span text:style-name="T837"> 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2">
            <text:p text:style-name="Standard"><text:span text:style-name="T841">2) у штаті є (залучається) перекладач на жестову мову або укладено угоду про надання послуг з перекладу на жестову мову з юридичними (фізичними) особами чи<text:s/></text:span><text:span text:style-name="T842">передплачено надання відповідного перекладу через мобільні додатки</text:span></text:p>
          </table:table-cell>
          <table:covered-table-cell/>
          <table:table-cell table:style-name="TableCell843">
            <text:p text:style-name="P844"><text:span text:style-name="T845">ні </text:span></text:p>
          </table:table-cell>
          <table:table-cell table:style-name="TableCell846">
            <text:p text:style-name="P847"><text:span text:style-name="T848"> </text:span></text:p>
          </table:table-cell>
        </table:table-row>
      </table:table>
      <text:p text:style-name="P849"><text:span text:style-name="T850">Серед працюючих кількість осіб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2">
            <text:p text:style-name="P861"><text:span text:style-name="T862"> </text:span></text:p>
          </table:table-cell>
          <table:table-cell table:style-name="TableCell863" table:number-rows-spanned="2">
            <text:p text:style-name="P864"><text:span text:style-name="T865"> </text:span></text:p>
          </table:table-cell>
          <table:table-cell table:style-name="TableCell866" table:number-rows-spanned="2">
            <text:p text:style-name="P867"><text:span text:style-name="T868">Усього осіб з інвалідністю</text:span></text:p>
          </table:table-cell>
          <table:table-cell table:style-name="TableCell869" table:number-columns-spanned="4">
            <text:p text:style-name="P870"><text:span text:style-name="T871">З них</text:span></text:p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пересуваються на кріслах колісних</text:span></text:p>
          </table:table-cell>
          <table:table-cell table:style-name="TableCell879">
            <text:p text:style-name="P880"><text:span text:style-name="T881">з порушенням зору</text:span></text:p>
          </table:table-cell>
          <table:table-cell table:style-name="TableCell882">
            <text:p text:style-name="P883"><text:span text:style-name="T884">з порушенням слуху</text:span></text:p>
          </table:table-cell>
          <table:table-cell table:style-name="TableCell885">
            <text:p text:style-name="P886"><text:span text:style-name="T887">мають інші порушення</text:span></text:p>
          </table:table-cell>
        </table:table-row>
        <table:table-row table:style-name="TableRow888">
          <table:table-cell table:style-name="TableCell889">
            <text:p text:style-name="Standard"><text:span text:style-name="T890"> </text:span></text:p>
          </table:table-cell>
          <table:table-cell table:style-name="TableCell891">
            <text:p text:style-name="Standard"><text:span text:style-name="T892">Усього</text:span></text:p>
          </table:table-cell>
          <table:table-cell table:style-name="TableCell893">
            <text:p text:style-name="Standard"><text:span text:style-name="T894"> 1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Standard"><text:span text:style-name="T902"> 0</text:span></text:p>
          </table:table-cell>
          <table:table-cell table:style-name="TableCell903">
            <text:p text:style-name="Standard"><text:span text:style-name="T904"> 1</text:span></text:p>
          </table:table-cell>
        </table:table-row>
        <table:table-row table:style-name="TableRow905">
          <table:table-cell table:style-name="TableCell906">
            <text:p text:style-name="Standard"><text:span text:style-name="T907"> </text:span></text:p>
          </table:table-cell>
          <table:table-cell table:style-name="TableCell908">
            <text:p text:style-name="Standard"><text:span text:style-name="T909">з них жінки</text:span></text:p>
          </table:table-cell>
          <table:table-cell table:style-name="TableCell910">
            <text:p text:style-name="Standard"><text:span text:style-name="T911"> 1</text:span></text:p>
          </table:table-cell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>
            <text:p text:style-name="Standard"><text:span text:style-name="T919"> 0</text:span></text:p>
          </table:table-cell>
          <table:table-cell table:style-name="TableCell920">
            <text:p text:style-name="Standard"><text:span text:style-name="T921"><text:s/>1</text:span></text:p>
            <text:p text:style-name="P922"/>
          </table:table-cell>
        </table:table-row>
      </table:table>
      <text:p text:style-name="Standard"><text:span text:style-name="T923">Серед відвідувачів/клієнтів , кількість осіб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<text:span text:style-name="T935"> </text:span></text:p>
          </table:table-cell>
          <table:table-cell table:style-name="TableCell936" table:number-rows-spanned="2">
            <text:p text:style-name="P937"><text:span text:style-name="T938"> </text:span></text:p>
          </table:table-cell>
          <table:table-cell table:style-name="TableCell939" table:number-rows-spanned="2">
            <text:p text:style-name="P940"><text:span text:style-name="T941">Усього осіб з інвалідністю</text:span></text:p>
          </table:table-cell>
          <table:table-cell table:style-name="TableCell942" table:number-columns-spanned="4">
            <text:p text:style-name="P943"><text:span text:style-name="T944">З них</text:span></text:p>
          </table:table-cell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<text:span text:style-name="T951">пересуваються на кріслах колісних</text:span></text:p>
          </table:table-cell>
          <table:table-cell table:style-name="TableCell952">
            <text:p text:style-name="P953"><text:span text:style-name="T954">з порушенням зору</text:span></text:p>
          </table:table-cell>
          <table:table-cell table:style-name="TableCell955">
            <text:p text:style-name="P956"><text:span text:style-name="T957">з порушенням слуху</text:span></text:p>
          </table:table-cell>
          <table:table-cell table:style-name="TableCell958">
            <text:p text:style-name="P959"><text:span text:style-name="T960">мають інші порушення</text:span></text:p>
          </table:table-cell>
        </table:table-row>
        <table:table-row table:style-name="TableRow961">
          <table:table-cell table:style-name="TableCell962">
            <text:p text:style-name="Standard"><text:span text:style-name="T963"> </text:span></text:p>
          </table:table-cell>
          <table:table-cell table:style-name="TableCell964">
            <text:p text:style-name="Standard"><text:span text:style-name="T965">Усього</text:span></text:p>
          </table:table-cell>
          <table:table-cell table:style-name="TableCell966">
            <text:p text:style-name="P967"><text:span text:style-name="T968">Інформація не<text:s/></text:span><text:span text:style-name="T969">збирається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Standard"><text:span text:style-name="T973"> </text:span></text:p>
          </table:table-cell>
          <table:table-cell table:style-name="TableCell974">
            <text:p text:style-name="Standard"><text:span text:style-name="T975"> </text:span></text:p>
          </table:table-cell>
          <table:table-cell table:style-name="TableCell976">
            <text:p text:style-name="Standard"><text:span text:style-name="T977"> </text:span></text:p>
          </table:table-cell>
        </table:table-row>
        <table:table-row table:style-name="TableRow978">
          <table:table-cell table:style-name="TableCell979">
            <text:p text:style-name="Standard"><text:span text:style-name="T980"> </text:span></text:p>
          </table:table-cell>
          <table:table-cell table:style-name="TableCell981">
            <text:p text:style-name="Standard"><text:span text:style-name="T982">з них жінки</text:span></text:p>
          </table:table-cell>
          <table:table-cell table:style-name="TableCell983">
            <text:p text:style-name="Standard"><text:span text:style-name="T984"> </text:span></text:p>
          </table:table-cell>
          <table:table-cell table:style-name="TableCell985">
            <text:p text:style-name="Standard"><text:span text:style-name="T986"> </text:span></text:p>
          </table:table-cell>
          <table:table-cell table:style-name="TableCell987">
            <text:p text:style-name="Standard"><text:span text:style-name="T988"> </text:span></text:p>
          </table:table-cell>
          <table:table-cell table:style-name="TableCell989">
            <text:p text:style-name="Standard"><text:span text:style-name="T990"> </text:span></text:p>
          </table:table-cell>
          <table:table-cell table:style-name="TableCell991">
            <text:p text:style-name="Standard"><text:span text:style-name="T992"> </text:span></text:p>
          </table:table-cell>
        </table:table-row>
      </table:table>
      <text:p text:style-name="P993"><text:span text:style-name="T994">Підсумки: об’єкт є<text:s/></text:span><text:span text:style-name="T995">частково<text:s/></text:span><text:span text:style-name="T996">безбарєрним.</text:span></text:p>
      <text:p text:style-name="P997"/>
      <text:p text:style-name="P998"/>
      <text:p text:style-name="P999"/>
      <text:p text:style-name="P1000"><text:span text:style-name="T1001"><text:line-break/></text:span><text:span text:style-name="T1002">* Зазначається:</text:span></text:p>
      <text:p text:style-name="P1003"><text:span text:style-name="T1004">об'єкт є безбар'єрним</text:span><text:span text:style-name="T1005">. Людина, яка користується кріслом колісним або є незрячою, може самостійно зайти на об'єкт та вільно в ньому пересуватися та<text:s/></text:span><text:span text:style-name="T1006">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</text:span><text:span text:style-name="T1007">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ляючі та одну мнемосхему при вході;</text:span></text:p>
      <text:p text:style-name="P1008"/>
      <text:p text:style-name="P1009"><text:span text:style-name="T1010">об'єкт має часткову безбар'єрність.</text:span><text:span text:style-name="T1011"><text:s/>Людина, яка користується к</text:span><text:span text:style-name="T1012">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</text:span><text:span text:style-name="T1013"><text:s/>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що призначена для відвідувачів;</text:span></text:p>
      <text:p text:style-name="P1014"/>
      <text:p text:style-name="P1015"><text:span text:style-name="T1016">об'єкт</text:span><text:span text:style-name="T1017"><text:s/>є бар'єрним.</text:span><text:span text:style-name="T1018"><text:s/>Всі інші об'єкти, крім тих, що належать до першого та другого рівня.</text:span></text:p>
      <text:p text:style-name="P1019"/>
      <text:p text:style-name="P1020"/>
      <text:p text:style-name="P1021"/>
      <text:p text:style-name="P1022"><text:span text:style-name="T1023">Управитель об'єкта</text:span></text:p>
      <text:p text:style-name="P1024"><text:span text:style-name="T1025">В.о. генерального директора <text:s text:c="39"/>Віталій КУЗОРА</text:span></text:p>
      <text:p text:style-name="P1026"/>
      <text:p text:style-name="P1027"><text:span text:style-name="T1028">26 вересня</text:span><text:span text:style-name="T1029"><text:s/>2023 р.</text:span></text:p>
      <text:p text:style-name="P1030"><text:span text:style-name="T103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2T11:23:00Z</meta:creation-date>
    <dc:date>2023-09-26T09:49:00Z</dc:date>
    <meta:template xlink:href="Normal" xlink:type="simple"/>
    <meta:editing-cycles>2</meta:editing-cycles>
    <meta:editing-duration>PT420S</meta:editing-duration>
    <meta:document-statistic meta:page-count="9" meta:paragraph-count="28" meta:word-count="9232" meta:character-count="14467" meta:row-count="43" meta:non-whitespace-character-count="5263"/>
  </office:meta>
</office:document-meta>
</file>